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de toepassing van de landelijke toegankelijkheid van de maatschappelijke opvang voor ingezetenen van Nederland</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gezien het voorstel d.d. 21 oktober 2019 inzake wijziging van de Beleidsregels beschermd wonen en opvang;</text:p>
            <text:p text:style-name="al">gelet op de Wet maatschappelijke ondersteuning 2015 en artikel 4:81 Algemene wet bestuursrecht;</text:p>
            <text:p text:style-name="al">verwijzende naar het door elke regiogemeente vastgestelde Besluit mandaat, volmacht en machtiging beschermd wonen en opvang;</text:p>
            <text:p text:style-name="al"/>
            <text:p text:style-name="al">B E S L U I T :</text:p>
            <text:p text:style-name="al"/>
            <text:p text:style-name="al">vast te stellen het navolgende</text:p>
            <text:p text:style-name="al">Beleidsregels inzake de toepassing van de landelijke toegankelijkheid van de maatschappelijke opvang voor ingezetenen van Neder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InProces BBV: 2019-0130286</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 </text:p>
            <text:list text:style-name="id1-3-2-2-2-3">
              <text:list-item text:style-override="id1-3-2-2-2-3-1">
                <text:number>a.</text:number>
                <text:p text:style-name="al">college: college van burgemeester en wethouders van centrumgemeente Dordrecht, namens de colleges van burgemeester en wethouders van de Drechtsteden en Alblasserwaard- Vijfheerenlanden bestaand uit de gemeenten Alblasserdam, Dordrecht, Hendrik-Ido-Ambacht, Papendrecht, Sliedrecht, Zwijndrecht, Molenlanden, Gorinchem, Hardinxveld-Giessendam en Vijfheerenlanden (m.u.v. Vianen) welke gezamenlijk zorgdragen voor maatschappelijke opvang. </text:p>
              </text:list-item>
              <text:list-item text:style-override="id1-3-2-2-2-3-2">
                <text:number>b.</text:number>
                <text:p text:style-name="al">regio: een regionaal samenwerkingsverband van gemeenten welke gezamenlijk zorgdragen voor maatschappelijke opvang in de betreffende regio. </text:p>
              </text:list-item>
              <text:list-item text:style-override="id1-3-2-2-2-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2-3-4">
                <text:number>d.</text:number>
                <text:p text:style-name="al">melding: melding aan het college als bedoeld in artikel 2.3.2, eerste lid, van de wet; </text:p>
              </text:list-item>
              <text:list-item text:style-override="id1-3-2-2-2-3-5">
                <text:number>e.</text:number>
                <text:p text:style-name="al">sociaal netwerk: personen uit de huiselijke kring of andere personen met wie de cliënt een sociale relatie onderhoudt; </text:p>
              </text:list-item>
              <text:list-item text:style-override="id1-3-2-2-2-3-6">
                <text:number>f.</text:number>
                <text:p text:style-name="al">wet: Wet maatschappelijke ondersteuning 2015.</text:p>
              </text:list-item>
              <text:list-item text:style-override="id1-3-2-2-2-3-7">
                <text:number>g.</text:number>
                <text:p text:style-name="al">woonplaats: de gemeente waarvan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de Algemene wet bestuursrecht, alsmede andere wet- en regelgeving. </text:p>
            <text:p text:style-name="al"/>
          </text:section>
          <text:section text:name="artikel_id1-3-2-2-3" text:style-name="artikel">
            <text:p text:style-name="artikel_kop_titel"><text:span text:style-name="artikel_kop_label">Artikel</text:span> <text:span text:style-name="artikel_kop_nr">2.</text:span> Melding en (eerste) opvang </text:p>
            <text:list text:style-name="id1-3-2-2-3-2">
              <text:list-item text:style-override="id1-3-2-2-3-2-1">
                <text:number>1.</text:number>
                <text:p text:style-name="al">Een behoefte aan maatschappelijke opvang kan door of namens een cliënt bij het college worden gemeld. </text:p>
              </text:list-item>
              <text:list-item text:style-override="id1-3-2-2-3-2-2">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3-2-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p text:style-name="al"/>
              </text:list-item>
            </text:list>
          </text:section>
          <text:section text:name="artikel_id1-3-2-2-4" text:style-name="artikel">
            <text:p text:style-name="artikel_kop_titel"><text:span text:style-name="artikel_kop_label">Artikel</text:span> <text:span text:style-name="artikel_kop_nr">3.</text:span> Onderzoek </text:p>
            <text:list text:style-name="id1-3-2-2-4-2">
              <text:list-item text:style-override="id1-3-2-2-4-2-1">
                <text:number>1.</text:number>
                <text:p text:style-name="al">Het college vergewist zich met de cliënt wat de woonplaats was van de cliënt voor het ontstaan van dakloosheid. </text:p>
              </text:list-item>
              <text:list-item text:style-override="id1-3-2-2-4-2-2">
                <text:number>2.</text:number>
                <text:p text:style-name="al">Indien het college vaststelt dat de cliënt, voor het ontstaan van dakloosheid, woonachtig was in een bepaalde gemeente of regio, niet zijnde de gemeente Dordrecht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4-2-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4-2-4">
                <text:number>4.</text:number>
                <text:p text:style-name="al">Indien het college het onderzoek zelf uitvoert, kan zij de in lid 2 bedoelde gemeente of regio verzoeken om informatie ten behoeve van het onderzoek aan te leveren. </text:p>
              </text:list-item>
              <text:list-item text:style-override="id1-3-2-2-4-2-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text:p>
              </text:list-item>
              <text:list-item text:style-override="id1-3-2-2-4-2-6">
                <text:number>6.</text:number>
                <text:p text:style-name="al">Het college betrekt bij dit onderzoek in elk geval de wens van de cliënt. Verder dient het college ook in elk geval bij het onderzoek te betrekken: </text:p>
              </text:list-item>
              <text:list-item text:style-override="id1-3-2-2-4-2-7">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list-item>
              <text:list-item text:style-override="id1-3-2-2-4-2-8">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item text:style-override="id1-3-2-2-4-2-9">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4-2-10">
                <text:number>8.</text:number>
                <text:p text:style-name="al">Het onderzoek, zoals bedoeld in lid 3, wordt zo spoedig mogelijk, maar in elk geval binnen 2 weken uitgevoerd, tenzij er redenen zijn, buiten de invloed van het college, die dit onmogelijk maken. </text:p>
              </text:list-item>
              <text:list-item text:style-override="id1-3-2-2-4-2-11">
                <text:number>9.</text:number>
                <text:p text:style-name="al">De uitkomsten van het onderzoek worden vastgelegd in een onderzoeksverslag. </text:p>
              </text:list-item>
              <text:list-item text:style-override="id1-3-2-2-4-2-12">
                <text:number>10.</text:number>
                <text:p text:style-name="al">Indien het college, conform lid 2, de uitvoering van het onderzoek overgedragen heeft aan een bepaalde gemeente of regio, dan vergewist het college zich van de uitkomsten van het onderzoek. </text:p>
                <text:p text:style-name="al"/>
              </text:list-item>
            </text:list>
          </text:section>
          <text:section text:name="artikel_id1-3-2-2-5" text:style-name="artikel">
            <text:p text:style-name="artikel_kop_titel"><text:span text:style-name="artikel_kop_label">Artikel</text:span> <text:span text:style-name="artikel_kop_nr">4.</text:span> Overdracht van cliënt en cliëntgegevens </text:p>
            <text:list text:style-name="id1-3-2-2-5-2">
              <text:list-item text:style-override="id1-3-2-2-5-2-1">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5-2-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5-2-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5-2-4">
                <text:number>4.</text:number>
                <text:p text:style-name="al">Het college draagt bij de overdracht alle noodzakelijke informatie over de cliënt, waaronder het onderzoeksverslag, over aan de andere gemeente of regio, in overleg met de cliënt. </text:p>
              </text:list-item>
              <text:list-item text:style-override="id1-3-2-2-5-2-5">
                <text:number>5.</text:number>
                <text:p text:style-name="al">Het college maakt met de andere gemeente of regio en de cliënt voorts concrete afspraken over: </text:p>
                <text:list text:style-name="id1-3-2-2-5-2-5-3">
                  <text:list-item text:style-override="id1-3-2-2-5-2-5-3-1">
                    <text:number>•</text:number>
                    <text:p text:style-name="al">de datum van overdracht; </text:p>
                  </text:list-item>
                  <text:list-item text:style-override="id1-3-2-2-5-2-5-3-2">
                    <text:number>•</text:number>
                    <text:p text:style-name="al">welke aanbieder de cliënt maatschappelijke opvang, dan wel andere ondersteuning die in</text:p>
                    <text:p text:style-name="al"> de behoefte van de cliënt aan maatschappelijke opvang voorziet, zal bieden in de andere gemeente of regio;</text:p>
                  </text:list-item>
                  <text:list-item text:style-override="id1-3-2-2-5-2-5-3-3">
                    <text:number>•</text:number>
                    <text:p text:style-name="al">hoe het vervoer van de cliënt en eventuele reisbegeleiding plaatsvindt. </text:p>
                  </text:list-item>
                </text:list>
              </text:list-item>
              <text:list-item text:style-override="id1-3-2-2-5-2-6">
                <text:number>6.</text:number>
                <text:p text:style-name="al">Indien de cliënt weigert medewerking te verlenen aan de in lid 2 bedoelde overdracht, kan het college overgaan tot  weigering van de aanvraag tot een voorziening maatschappelijke opvang.</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5.</text:span> Verschil van mening tussen gemeenten </text:p>
            <text:list text:style-name="id1-3-2-2-6-2">
              <text:list-item text:style-override="id1-3-2-2-6-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 </text:p>
              </text:list-item>
              <text:list-item text:style-override="id1-3-2-2-6-2-2">
                <text:number>2.</text:number>
                <text:p text:style-name="al">Indien het college én de andere gemeente of regio niet tot een oplossing komen, kan het college het geschil voorleggen aan de commissie geschillen landelijke toegankelijkheid. </text:p>
              </text:list-item>
              <text:list-item text:style-override="id1-3-2-2-6-2-3">
                <text:number>3.</text:number>
                <text:p text:style-name="al">In afwachting van het oordeel van de in het tweede lid genoemde commissie blijft het college een voorziening maatschappelijke opvang bieden, dan wel op andere wijze voorzien in de behoefte van de cliënt aan maatschappelijke opvang. </text:p>
              </text:list-item>
              <text:list-item text:style-override="id1-3-2-2-6-2-4">
                <text:number>4.</text:number>
                <text:p text:style-name="al">Het college volgt in het geschil het oordeel van de in het tweede lid genoemde commissie. </text:p>
                <text:p text:style-name="al"/>
              </text:list-item>
            </text:list>
          </text:section>
          <text:section text:name="artikel_id1-3-2-2-7" text:style-name="artikel">
            <text:p text:style-name="artikel_kop_titel"><text:span text:style-name="artikel_kop_label">Artikel</text:span> <text:span text:style-name="artikel_kop_nr">6.</text:span> Inwerkingtreding en citeertitel </text:p>
            <text:list text:style-name="id1-3-2-2-7-2">
              <text:list-item text:style-override="id1-3-2-2-7-2-1">
                <text:number>1.</text:number>
                <text:p text:style-name="al">Deze beleidsregels treden in werking op de dag na die van de bekendmaking van dit besluit. </text:p>
              </text:list-item>
              <text:list-item text:style-override="id1-3-2-2-7-2-2">
                <text:number>2.</text:number>
                <text:p text:style-name="al">Deze beleidsregels worden aangehaald als: Beleidsregels landelijke toegankelijkheid maatschappelijke opvang Gemeente Dordrecht. </text:p>
              </text:list-item>
            </text:list>
            <text:p text:style-name="al"/>
          </text:section>
        </text:section>
        <text:section text:name="regeling-sluiting_id1-3-2-3" text:style-name="regeling-sluiting">
          <text:section text:name="ondertekening_id1-3-2-3-1">
            <text:p><text:span text:style-name="functie">Aldus vastgesteld in de vergadering van 5 november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6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Papendrecht</meta:user-defined>
    <meta:user-defined meta:name="OVERHEID.Informatietype/DC.type">officiële publicatie</meta:user-defined>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DC.source">artikel 4:81 van de Algemene wet bestuursrecht]|[1.0:c:BWBR0005537&amp;artikel=4%3A81&amp;g=2020-01-01</meta:user-defined>
    <meta:user-defined meta:name="DC.source">https://wetten.overheid.nl/BWBR0035362/2020-01-01</meta:user-defined>
    <meta:user-defined meta:name="DCTERMS.alternative">Beleidsregels landelijke toegankelijkheid maatschappelijke opvang gemeente Dordrecht</meta:user-defined>
    <dc:language>nl</dc:language>
    <meta:user-defined meta:name="OVERHEID.Gemeente/DC.spatial">Papendrecht</meta:user-defined>
    <meta:user-defined meta:name="DC.title">Beleidsregels inzake de toepassing van de landelijke toegankelijkheid van de maatschappelijke opvang voor ingezetenen van Nederland</meta:user-defined>
    <meta:user-defined meta:name="DCTERMS.W3CDTF/DCTERMS.available">2020-01-28</meta:user-defined>
    <meta:user-defined meta:name="DCTERMS.W3CDTF/OVERHEIDop.jaargang">2020</meta:user-defined>
    <meta:user-defined meta:name="OVERHEIDop.publicationIssue">20960</meta:user-defined>
    <meta:user-defined meta:name="OVERHEIDop.betreftRegeling">CVDR636537_1</meta:user-defined>
    <meta:user-defined meta:name="xs:date/OVERHEIDop.startdatum">2020-01-29</meta:user-defined>
    <meta:user-defined meta:name="OVERHEIDop.GmbID/DC.identifier">gmb-2020-20960</meta:user-defined>
    <meta:user-defined meta:name="OVERHEIDop.versieInformatie"/>
  </office:meta>
</office:document-meta>
</file>