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ongenummerd (openbare ruimte nabij huisnummer 29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ongenummerd (openbare ruimte nabij huisnummer 29) in Mierlo</text:p>
            <text:p text:style-name="common-al">Datum ontvangst: 12 augustus 2020</text:p>
            <text:p text:style-name="common-al">Omschrijving: het kappen van 10 eiken in verband met herinrichting openbaar gebie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5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6.03 384076.69</meta:user-defined>
    <meta:user-defined meta:name="DC.title">Kennisgeving ontvangst aanvraag omgevingsvergunning Burg Termeerstraat ongenummerd (openbare ruimte nabij huisnummer 29) in Mierlo</meta:user-defined>
    <meta:user-defined meta:name="OVERHEID.PostcodeHuisnummer/OVERHEIDop.postcodeHuisnummer">5731SE 2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594</meta:user-defined>
    <meta:user-defined meta:name="OVERHEIDop.GmbID/DC.identifier">gmb-2020-209594</meta:user-defined>
    <meta:user-defined meta:name="OVERHEIDop.versieInformatie"/>
  </office:meta>
</office:document-meta>
</file>