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arkereed 8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0 heeft de gemeente Westerkwartier een melding ontvangen voor activiteiten waarvoor geen vergunningplicht geldt op de locatie Harkereed 8 in Doezum. De melding is geregistreerd onder zaaknummer Z20200024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959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804 577658</meta:user-defined>
    <meta:user-defined meta:name="DC.title">Kennisgeving ontvangst sloopmelding - Harkereed 8 in Doezum</meta:user-defined>
    <meta:user-defined meta:name="OVERHEID.PostcodeHuisnummer/OVERHEIDop.postcodeHuisnummer">9863TT 8</meta:user-defined>
    <meta:user-defined meta:name="OVERHEIDop.straatnaam">Harkereed</meta:user-defined>
    <meta:user-defined meta:name="OVERHEIDop.woonplaats">Doezum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959</meta:user-defined>
    <meta:user-defined meta:name="OVERHEIDop.GmbID/DC.identifier">gmb-2020-20959</meta:user-defined>
    <meta:user-defined meta:name="OVERHEIDop.versieInformatie"/>
  </office:meta>
</office:document-meta>
</file>