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HV KRUISING SPOORVIADUCT / REMBRAND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Thv</text:span>
            <text:span text:style-name="nadrukvet"> kruising spoorviaduct-Rembrandtlaan, werkzaamheden </text:span>
            <text:span text:style-name="nadrukvet">aan </text:span>
            <text:span text:style-name="nadrukvet">afwateringsgoot A65, OV20201218, ingekomen 10 augustus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5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1.032 407776.44</meta:user-defined>
    <meta:user-defined meta:name="DC.title">GEMEENTE VUGHT - INGEKOMEN AANVRAAG OMGEVINGSVERGUNNING BOUW – THV KRUISING SPOORVIADUCT / REMBRANDTLAAN</meta:user-defined>
    <meta:user-defined meta:name="OVERHEID.PostcodeHuisnummer/OVERHEIDop.postcodeHuisnummer">5263AD 5</meta:user-defined>
    <meta:user-defined meta:name="OVERHEIDop.straatnaam">Nieuwe Heikantstraat</meta:user-defined>
    <meta:user-defined meta:name="OVERHEIDop.woonplaats">Vug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85</meta:user-defined>
    <meta:user-defined meta:name="OVERHEIDop.GmbID/DC.identifier">gmb-2020-209585</meta:user-defined>
    <meta:user-defined meta:name="OVERHEIDop.versieInformatie"/>
  </office:meta>
</office:document-meta>
</file>