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 VAN EEN GROTENDEELS DOOR BRAND VERWOESTE WONING, VOORHUIS BLIJFT BEHOUDEN) EN EEN GARAGE, VAN SMINIAWEG 11 A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 van een grotendeels door brand verwoeste woning, voorhuis blijft behouden) en een garage op het perceel Van Sminiaweg 11 A te Haskerdijken (12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57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7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7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7019.911 560084.574</meta:user-defined>
    <meta:user-defined meta:name="DC.title">AANVRAAG OMGEVINGSVERGUNNING, BOUWEN VAN EEN WONING (VERVANGING VAN EEN GROTENDEELS DOOR BRAND VERWOESTE WONING, VOORHUIS BLIJFT BEHOUDEN) EN EEN GARAGE, VAN SMINIAWEG 11 A HASKERDIJKEN</meta:user-defined>
    <meta:user-defined meta:name="OVERHEID.PostcodeHuisnummer/OVERHEIDop.postcodeHuisnummer">8468MD 11</meta:user-defined>
    <meta:user-defined meta:name="OVERHEIDop.straatnaam">Van Sminiaweg</meta:user-defined>
    <meta:user-defined meta:name="OVERHEIDop.woonplaats">Haskerdijk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571</meta:user-defined>
    <meta:user-defined meta:name="OVERHEIDop.GmbID/DC.identifier">gmb-2020-209571</meta:user-defined>
    <meta:user-defined meta:name="OVERHEIDop.versieInformatie"/>
  </office:meta>
</office:document-meta>
</file>