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20 en 22 in Nieuwkoop - Het aanpassen van de voorgevel van woning Dorpsstraat 20 en het verbouwen en uitbreiden van woning Dorp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20 en 22 in Nieuwkoop - zaaknummer W-2020-0275 - aanvraag omgevingsvergunning voor het aanpassen van de voorgevel van woning Dorpsstraat 20 en het verbouwen en uitbreiden van woning Dorpsstraat 22 - ingekomen op 29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56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6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6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23 462328</meta:user-defined>
    <meta:user-defined meta:name="DC.title">Aanvraag omgevingsvergunning Dorpsstraat 20 en 22 in Nieuwkoop - Het aanpassen van de voorgevel van woning Dorpsstraat 20 en het verbouwen en uitbreiden van woning Dorpsstraat 22</meta:user-defined>
    <meta:user-defined meta:name="OVERHEID.PostcodeHuisnummer/OVERHEIDop.postcodeHuisnummer">2421BA 22</meta:user-defined>
    <meta:user-defined meta:name="OVERHEIDop.straatnaam">Dorpsstraat</meta:user-defined>
    <meta:user-defined meta:name="OVERHEIDop.woonplaats">Nieuwkoop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566</meta:user-defined>
    <meta:user-defined meta:name="OVERHEIDop.GmbID/DC.identifier">gmb-2020-209566</meta:user-defined>
    <meta:user-defined meta:name="OVERHEIDop.versieInformatie"/>
  </office:meta>
</office:document-meta>
</file>