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jnstraat 21-1 1078PV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Rijnstraat 21-1, 1078 PV: voor het veranderen van de eerste verdieping van het gebouw Rijnstraat 20-1 met bestemming daarvan tot drie onzelfstandige woonruimten, verzonden op 12-08-2020. Dossiernummer Z2020-Z002666 / 5259545.</text:p>
            <text:p text:style-name="common-al">Het besluit en bijbehorende stukken kunt u per e-mail ontvangen. Stuur een e-mail naar <text:a xlink:href="mailto:stadsloket.zuid.vergunningen.dvl@amsterdam.nl?Subject=Dossiernummer Z2020-Z00266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55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5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5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eerste verdieping van het gebouw Rijnstraat 21-1 met bestemming daarvan tot drie onzelfstandige woonruimten OLO5259545</meta:user-defined>
    <dc:language>nl</dc:language>
    <meta:user-defined meta:name="OVERHEID.EPSG28992/DC.spatial">122134.000091523 484575.000460003</meta:user-defined>
    <meta:user-defined meta:name="DC.title">Besluit omgevingsvergunning reguliere procedure Rijnstraat 21-1 1078PV Amsterdam</meta:user-defined>
    <meta:user-defined meta:name="OVERHEID.PostcodeHuisnummer/OVERHEIDop.postcodeHuisnummer">1078PV 21</meta:user-defined>
    <meta:user-defined meta:name="OVERHEIDop.straatnaam">Rijnstraat</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9557</meta:user-defined>
    <meta:user-defined meta:name="OVERHEIDop.GmbID/DC.identifier">gmb-2020-209557</meta:user-defined>
    <meta:user-defined meta:name="OVERHEIDop.versieInformatie"/>
  </office:meta>
</office:document-meta>
</file>