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weg 4A in Woerdense Verlaat - het nieuw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A in Woerdense Verlaat - zaaknummer W-2020-0237 - aanvraag omgevingsvergunning voor het nieuw bouwen van een tuinhuis - beslistermijn is verlengd met een periode van zes weken - verzonden 12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55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14.98 462367.11</meta:user-defined>
    <meta:user-defined meta:name="DC.title">Verlenging beslistermijn Bosweg 4A in Woerdense Verlaat - het nieuw bouwen van een tuinhuis</meta:user-defined>
    <meta:user-defined meta:name="OVERHEID.PostcodeHuisnummer/OVERHEIDop.postcodeHuisnummer">3651LV 6</meta:user-defined>
    <meta:user-defined meta:name="OVERHEIDop.straatnaam">Bosweg</meta:user-defined>
    <meta:user-defined meta:name="OVERHEIDop.woonplaats">Woerdense Verlaa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52</meta:user-defined>
    <meta:user-defined meta:name="OVERHEIDop.GmbID/DC.identifier">gmb-2020-209552</meta:user-defined>
    <meta:user-defined meta:name="OVERHEIDop.versieInformatie"/>
  </office:meta>
</office:document-meta>
</file>