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Uniabuurt 4 Leeuwarden, (11036080) pizzeria Bella Roma,   verzenddatum 21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1 579392</meta:user-defined>
    <meta:user-defined meta:name="DC.title">Verleende drank- en horecavergunning commercieel Uniabuurt 4 Leeuwarden, (11036080) pizzeria Bella Roma,   verzenddatum 21-01-2020.</meta:user-defined>
    <meta:user-defined meta:name="OVERHEID.PostcodeHuisnummer/OVERHEIDop.postcodeHuisnummer">8911LB 4</meta:user-defined>
    <meta:user-defined meta:name="OVERHEIDop.straatnaam">Uniabuur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55</meta:user-defined>
    <meta:user-defined meta:name="OVERHEIDop.GmbID/DC.identifier">gmb-2020-20955</meta:user-defined>
    <meta:user-defined meta:name="OVERHEIDop.versieInformatie"/>
  </office:meta>
</office:document-meta>
</file>