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arder Stienplaat 2 Leeuwarden, (11036463) verdiepen van de berging/sauna en het plaatsen van een carport, verzenddatum 17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5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48 577499</meta:user-defined>
    <meta:user-defined meta:name="DC.title">Verleende omgevingsvergunning Noarder Stienplaat 2 Leeuwarden, (11036463) verdiepen van de berging/sauna en het plaatsen van een carport, verzenddatum 17-01-2020.</meta:user-defined>
    <meta:user-defined meta:name="OVERHEID.PostcodeHuisnummer/OVERHEIDop.postcodeHuisnummer">8939DA 2</meta:user-defined>
    <meta:user-defined meta:name="OVERHEIDop.straatnaam">Noarder Stienplaat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954</meta:user-defined>
    <meta:user-defined meta:name="OVERHEIDop.GmbID/DC.identifier">gmb-2020-20954</meta:user-defined>
    <meta:user-defined meta:name="OVERHEIDop.versieInformatie"/>
  </office:meta>
</office:document-meta>
</file>