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Burgemeester Sandbergstraat 2, 2020-05942, filmopname voor Swanenburg (KRO/NCRV televisieserie) op 10 augustus 2020, verzonden 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53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3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3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45.562 488737.459</meta:user-defined>
    <meta:user-defined meta:name="DC.title">Haarlem, verleende ontheffing filmopnamen Burgemeester Sandbergstraat 2, 2020-05942, filmopname voor Swanenburg (KRO/NCRV televisieserie) op 10 augustus 2020, verzonden 7 augustus 2020</meta:user-defined>
    <meta:user-defined meta:name="OVERHEID.PostcodeHuisnummer/OVERHEIDop.postcodeHuisnummer">2013BS 2</meta:user-defined>
    <meta:user-defined meta:name="OVERHEIDop.straatnaam">Burgemeester Sandberg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530</meta:user-defined>
    <meta:user-defined meta:name="OVERHEIDop.GmbID/DC.identifier">gmb-2020-209530</meta:user-defined>
    <meta:user-defined meta:name="OVERHEIDop.versieInformatie"/>
  </office:meta>
</office:document-meta>
</file>