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Reede 9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handelsreclame, drie winkelwagenopvangboxen en vlaggenmasten </text:p>
            <text:p text:style-name="common-al">Locatie: De Reede 9, 9642 MA Veendam </text:p>
            <text:p text:style-name="last-al">Datum ontvangst: 16 januari 2020 (zaaknummer 1050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95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5071</meta:user-defined>
    <dc:language>nl</dc:language>
    <meta:user-defined meta:name="OVERHEID.EPSG28992/DC.spatial">253638 568651</meta:user-defined>
    <meta:user-defined meta:name="DC.title">Ontvangen aanvraag omgevingsvergunning, De Reede 9, bouw</meta:user-defined>
    <meta:user-defined meta:name="OVERHEID.PostcodeHuisnummer/OVERHEIDop.postcodeHuisnummer">9642MA 9</meta:user-defined>
    <meta:user-defined meta:name="OVERHEIDop.straatnaam">De Reede</meta:user-defined>
    <meta:user-defined meta:name="OVERHEIDop.woonplaats">Veend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53</meta:user-defined>
    <meta:user-defined meta:name="OVERHEIDop.GmbID/DC.identifier">gmb-2020-20953</meta:user-defined>
    <meta:user-defined meta:name="OVERHEIDop.versieInformatie"/>
  </office:meta>
</office:document-meta>
</file>