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msterdamsevaart 20 RD, 2020-02090, realiseren twee nieuwe woningen door middel van een dakopbouw en bouwkundig splitsen bestaande woning, plaatsen 4 dakkapellen aan voorzijde en vernieuwen dak, ontheffing handelen in strijd met regels ruimtelijke ordening, verzonden 12 augustus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527</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27</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27</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95.222 488349.159</meta:user-defined>
    <meta:user-defined meta:name="DC.title">Haarlem, geweigerde omgevingsvergunning Amsterdamsevaart 20 RD, 2020-02090, realiseren twee nieuwe woningen door middel van een dakopbouw en bouwkundig splitsen bestaande woning, plaatsen 4 dakkapellen aan voorzijde en vernieuwen dak, ontheffing handelen in strijd met regels ruimtelijke ordening, verzonden 12 augustus 2020</meta:user-defined>
    <meta:user-defined meta:name="OVERHEID.PostcodeHuisnummer/OVERHEIDop.postcodeHuisnummer">2032EA 20</meta:user-defined>
    <meta:user-defined meta:name="OVERHEIDop.straatnaam">Amsterdamsevaart</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527</meta:user-defined>
    <meta:user-defined meta:name="OVERHEIDop.GmbID/DC.identifier">gmb-2020-209527</meta:user-defined>
    <meta:user-defined meta:name="OVERHEIDop.versieInformatie"/>
  </office:meta>
</office:document-meta>
</file>