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traat 46, 2020-02939, verbouwen tuinhuis ten behoeve van het realiseren van een woning, ontheffing handelen in strijd met regels ruimtelijke ordening, activiteit monument, verzonden 11 augustus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52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2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2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153 488561.012</meta:user-defined>
    <meta:user-defined meta:name="DC.title">Haarlem, geweigerde omgevingsvergunning Jansstraat 46, 2020-02939, verbouwen tuinhuis ten behoeve van het realiseren van een woning, ontheffing handelen in strijd met regels ruimtelijke ordening, activiteit monument, verzonden 11 augustus 2020</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524</meta:user-defined>
    <meta:user-defined meta:name="OVERHEIDop.GmbID/DC.identifier">gmb-2020-209524</meta:user-defined>
    <meta:user-defined meta:name="OVERHEIDop.versieInformatie"/>
  </office:meta>
</office:document-meta>
</file>