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0 augustu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0 augustus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 en van 7 augustus 2020 nr. 1730398-208872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0 augustus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0 augustus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10 augustus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0 AUGUSTUS 2020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0 augustus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0 augustus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<text:span text:style-name="nadrukondlijn">http://www.vrnhn.nl</text:span></text:a> en treedt na bekendmaking hiervan met ingang van 10 augustus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15 jul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15 jul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oorn, 10 augustus 2020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plaatsvervangend voorzitter van Veiligheidsregio Noord-Holland Noord,</text:span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952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2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10 augustus 2020</meta:user-defined>
    <dc:language>nl</dc:language>
    <meta:user-defined meta:name="OVERHEID.Gemeente/DC.spatial">Opmeer</meta:user-defined>
    <meta:user-defined meta:name="DC.title">Besluit tot aanwijzing toezichthouders in verband met de uitvoering Noodverordening COVID-19 Veiligheidsregio Noord-Holland Noord 10 augustus 2020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9521</meta:user-defined>
    <meta:user-defined meta:name="OVERHEIDop.GmbID/DC.identifier">gmb-2020-209521</meta:user-defined>
    <meta:user-defined meta:name="OVERHEIDop.versieInformatie"/>
  </office:meta>
</office:document-meta>
</file>