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Paulenstraat 3, 2020-04191, realiseren dakopbouw, ontheffing handelen in strijd met regels ruimtelijke ordening, verzonden 12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51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1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1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7 488936</meta:user-defined>
    <meta:user-defined meta:name="DC.title">Haarlem, verleende omgevingsvergunning Adriaan Paulenstraat 3, 2020-04191, realiseren dakopbouw, ontheffing handelen in strijd met regels ruimtelijke ordening, verzonden 12 augustus 2020</meta:user-defined>
    <meta:user-defined meta:name="OVERHEID.PostcodeHuisnummer/OVERHEIDop.postcodeHuisnummer">2031VX 3</meta:user-defined>
    <meta:user-defined meta:name="OVERHEIDop.straatnaam">Adriaan Paulen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516</meta:user-defined>
    <meta:user-defined meta:name="OVERHEIDop.GmbID/DC.identifier">gmb-2020-209516</meta:user-defined>
    <meta:user-defined meta:name="OVERHEIDop.versieInformatie"/>
  </office:meta>
</office:document-meta>
</file>