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N376: voor reconstructie N376 met rotonde, fietspad, verplaatsing bushaltes, aanleg linksafvak en stukje verbre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s. 977, 1394, 1941, 1942 en 150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anuari 2020.</text:p>
            <text:p text:style-name="common-al"/>
            <text:p text:style-name="last-al">Zaak 426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5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4269-2020</meta:user-defined>
    <dc:language>nl</dc:language>
    <meta:user-defined meta:name="OVERHEID.EPSG28992/DC.spatial">250877 532908</meta:user-defined>
    <meta:user-defined meta:name="DC.title">Sleen - N376: voor reconstructie N376 met rotonde, fietspad, verplaatsing bushaltes, aanleg linksafvak en stukje verbreding (aanvraag)</meta:user-defined>
    <meta:user-defined meta:name="OVERHEID.PostcodeHuisnummer/OVERHEIDop.postcodeHuisnummer">7841CG 8</meta:user-defined>
    <meta:user-defined meta:name="OVERHEIDop.straatnaam">Boelkenweg</meta:user-defined>
    <meta:user-defined meta:name="OVERHEIDop.woonplaats">Sleen</meta:user-defined>
    <meta:user-defined meta:name="DCTERMS.W3CDTF/DCTERMS.available">2020-01-27</meta:user-defined>
    <meta:user-defined meta:name="DCTERMS.W3CDTF/OVERHEIDop.jaargang">2020</meta:user-defined>
    <meta:user-defined meta:name="OVERHEIDop.publicationIssue">20951</meta:user-defined>
    <meta:user-defined meta:name="OVERHEIDop.GmbID/DC.identifier">gmb-2020-20951</meta:user-defined>
    <meta:user-defined meta:name="OVERHEIDop.versieInformatie"/>
  </office:meta>
</office:document-meta>
</file>