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ssenweg 210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0 besloten om de beslistermijn voor de aanvraag met zaaknummer WABO-2019-366 voor een omgevingsvergunning op locatie Hessenweg 210 a te Achterveld te verlengen voor een periode van maximaal 6 weken. De aanvraag betreftHessenweg 210 a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95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5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464 460652</meta:user-defined>
    <meta:user-defined meta:name="DC.title">Kennisgeving verlenging beslistermijn omgevingsvergunning Hessenweg 210 a te Achterveld</meta:user-defined>
    <meta:user-defined meta:name="OVERHEID.PostcodeHuisnummer/OVERHEIDop.postcodeHuisnummer">3791</meta:user-defined>
    <meta:user-defined meta:name="OVERHEIDop.straatnaam">C.M. de Vorplein</meta:user-defined>
    <meta:user-defined meta:name="OVERHEIDop.woonplaats">Achterveld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950</meta:user-defined>
    <meta:user-defined meta:name="OVERHEIDop.GmbID/DC.identifier">gmb-2020-20950</meta:user-defined>
    <meta:user-defined meta:name="OVERHEIDop.versieInformatie"/>
  </office:meta>
</office:document-meta>
</file>