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18, 2020-05600, realiseren dakopbouw, ontheffing handelen in strijd met regels ruimtelijke ordening, verzonden 12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9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9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9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47.647 492156.654</meta:user-defined>
    <meta:user-defined meta:name="DC.title">Haarlem, verleende omgevingsvergunning Reigerstraat 18, 2020-05600, realiseren dakopbouw, ontheffing handelen in strijd met regels ruimtelijke ordening, verzonden 12 augustus 2020</meta:user-defined>
    <meta:user-defined meta:name="OVERHEID.PostcodeHuisnummer/OVERHEIDop.postcodeHuisnummer">2025XD 18</meta:user-defined>
    <meta:user-defined meta:name="OVERHEIDop.straatnaam">Reiger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94</meta:user-defined>
    <meta:user-defined meta:name="OVERHEIDop.GmbID/DC.identifier">gmb-2020-209494</meta:user-defined>
    <meta:user-defined meta:name="OVERHEIDop.versieInformatie"/>
  </office:meta>
</office:document-meta>
</file>