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834</text:span>
          </text:p>
            <text:p text:style-name="common-al">Gemeente Amstelveen heeft op 11 augustus 2020 een besluit genomen op de aanvraag drank- en horecaontheffing (tapontheffing) voor het plaatsen vier tappunten t.b.v. herdenking bij Indië-Monument op 14 augustus . De locatie is Broersepark, Molenweg 2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9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9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aanvraag drank- en horecaontheffing (tapontheffing) toegekend - Broersepark, Molenweg 21</meta:user-defined>
    <meta:user-defined meta:name="OVERHEID.PostcodeHuisnummer/OVERHEIDop.postcodeHuisnummer">1182CK 21</meta:user-defined>
    <meta:user-defined meta:name="OVERHEIDop.straatnaam">Molenweg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90</meta:user-defined>
    <meta:user-defined meta:name="OVERHEIDop.GmbID/DC.identifier">gmb-2020-209490</meta:user-defined>
    <meta:user-defined meta:name="OVERHEIDop.versieInformatie"/>
  </office:meta>
</office:document-meta>
</file>