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verwijk houdende regels omtrent maatschappelijke ondersteuning (Nadere regels Maatschappelijke Ondersteuning gemeente Beverwijk 2020)</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Gelet op artikel 43, derde lid van de Verordening Maatschappelijke Ondersteuning gemeente Beverwijk 2020 </text:p>
            <text:p text:style-name="al"/>
            <text:p text:style-name="al"/>
            <text:p text:style-name="al">besluiten:</text:p>
            <text:p text:style-name="al"/>
            <text:list text:style-name="id1-3-2-1-1-10">
              <text:list-item text:style-override="id1-3-2-1-1-10-1">
                <text:number>1.</text:number>
                <text:p text:style-name="al">De nadere regels Verordening maatschappelijke ondersteuning gemeente Beverwijk 2020 vast te stellen. De nadere regels treden de dag na die van bekendmaking in werking en werken terug tot en met 1 januari 2020 (INT-19-53225);</text:p>
              </text:list-item>
              <text:list-item text:style-override="id1-3-2-1-1-10-2">
                <text:number>2.</text:number>
                <text:p text:style-name="al">De nadere regels verordening maatschappelijke ondersteuning 2018 gemeente Beverwijk per 1 januari 2020 in te trekken (INT-18-4094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Nadere regels worden verstaan onder:</text:p>
                  <text:list text:style-name="id1-3-2-2-1-2-2-3">
                    <text:list-item text:style-override="id1-3-2-2-1-2-2-3-1">
                      <text:number>•</text:number>
                      <text:p text:style-name="al">college: college van burgemeester en wethouders;</text:p>
                    </text:list-item>
                    <text:list-item text:style-override="id1-3-2-2-1-2-2-3-2">
                      <text:number>•</text:number>
                      <text:p text:style-name="al">pgb: persoonsgebonden budget;</text:p>
                    </text:list-item>
                    <text:list-item text:style-override="id1-3-2-2-1-2-2-3-3">
                      <text:number>•</text:number>
                      <text:p text:style-name="al">verordening: Verordening maatschappelijke ondersteuning gemeente Beverwijk 2020;</text:p>
                    </text:list-item>
                    <text:list-item text:style-override="id1-3-2-2-1-2-2-3-4">
                      <text:number>•</text:number>
                      <text:p text:style-name="al">wet: Wmo 2015.</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Beverwijk 2018 worden genoemd.</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3</text:span> Hoogte van het pgb voor zaken</text:p>
              <text:list text:style-name="id1-3-2-2-2-2-2">
                <text:list-item text:style-override="id1-3-2-2-2-2-2">
                  <text:number>1.</text:number>
                  <text:p text:style-name="al">De hoogte van het pgb voor zaken als bedoeld in artikel 28, lid 2, sub a, van de verordening is gelijk aan het bedrag dat in natura voor dezelfde voorziening zou worden verstrekt.</text:p>
                </text:list-item>
                <text:list-item text:style-override="id1-3-2-2-2-2-3">
                  <text:number>2.</text:number>
                  <text:p text:style-name="al">In afwijking van het eerste lid bedraagt het pgb voor:</text:p>
                  <text:list text:style-name="id1-3-2-2-2-2-3-3">
                    <text:list-item text:style-override="id1-3-2-2-2-2-3-3-1">
                      <text:number>•</text:number>
                      <text:p text:style-name="al">een tilband: € 386,39;</text:p>
                    </text:list-item>
                    <text:list-item text:style-override="id1-3-2-2-2-2-3-3-2">
                      <text:number>•</text:number>
                      <text:p text:style-name="al">een orthese: € 2.655,89;</text:p>
                    </text:list-item>
                    <text:list-item text:style-override="id1-3-2-2-2-2-3-3-3">
                      <text:number>•</text:number>
                      <text:p text:style-name="al">een anti-decubitus-kussen: € 359,96.</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8, lid 2, sub b, en lid 3 van de verordening bedraagt maximaal:</text:p>
              <text:list text:style-name="id1-3-2-2-2-3-3">
                <text:list-item text:style-override="id1-3-2-2-2-3-3-1">
                  <text:number>a.</text:number>
                  <text:p text:style-name="al">voor hulp bij het huishouden categorie 1, geleverd door professionele ondersteuners: € 27,22 per uur;</text:p>
                </text:list-item>
                <text:list-item text:style-override="id1-3-2-2-2-3-3-2">
                  <text:number>b.</text:number>
                  <text:p text:style-name="al">voor hulp bij het huishouden categorie 1, geleverd door personen die niet als ondersteuners als bedoeld in lid a worden aangemerkt, als zijnde behorend tot het sociaal netwerk van de cliënt: € 20,42 per uur;</text:p>
                </text:list-item>
                <text:list-item text:style-override="id1-3-2-2-2-3-3-3">
                  <text:number>c.</text:number>
                  <text:p text:style-name="al">voor diensten op het niveau van hulp bij het huishouden categorie 2, geleverd door professionele ondersteuners: € 29,44 per uur;</text:p>
                </text:list-item>
                <text:list-item text:style-override="id1-3-2-2-2-3-3-4">
                  <text:number>d.</text:number>
                  <text:p text:style-name="al">voor diensten op het niveau van hulp bij het huishouden categorie 2, geleverd door personen die niet als ondersteuners als bedoeld in lid c worden aangemerkt, als zijnde behorend tot het sociaal netwerk van de cliënt: € 22,08 per uur.</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list text:style-name="id1-3-2-2-2-4-2">
                <text:list-item text:style-override="id1-3-2-2-2-4-2">
                  <text:number>1.</text:number>
                  <text:p text:style-name="al">De hoogte van het pgb voor ambulante begeleiding als bedoeld in artikel 28, lid 2, sub c, en lid 3 van de verordening bedraagt maximaal voor:</text:p>
                  <text:list text:style-name="id1-3-2-2-2-4-2-3">
                    <text:list-item text:style-override="id1-3-2-2-2-4-2-3-1">
                      <text:number>a.</text:number>
                      <text:p text:style-name="al">ambulante begeleiding, zoals bedoeld in artikel 11 van de verordening:</text:p>
                      <text:list text:style-name="id1-3-2-2-2-4-2-3-1-3">
                        <text:list-item text:style-override="id1-3-2-2-2-4-2-3-1-3-1">
                          <text:number>I.</text:number>
                          <text:p text:style-name="al">lichte begeleiding geleverd door professionele ondersteuners: € 50,15 per uur;</text:p>
                        </text:list-item>
                        <text:list-item text:style-override="id1-3-2-2-2-4-2-3-1-3-2">
                          <text:number>II.</text:number>
                          <text:p text:style-name="al">middelzware begeleiding geleverd door professionele ondersteuners: € 54,22 per uur;</text:p>
                        </text:list-item>
                        <text:list-item text:style-override="id1-3-2-2-2-4-2-3-1-3-3">
                          <text:number>III.</text:number>
                          <text:p text:style-name="al">zware begeleiding geleverd door professionele ondersteuners: € 66,24 per uur;</text:p>
                        </text:list-item>
                      </text:list>
                    </text:list-item>
                    <text:list-item text:style-override="id1-3-2-2-2-4-2-3-2">
                      <text:number>b.</text:number>
                      <text:p text:style-name="al">ambulante begeleiding voor jongvolwassenen, zoals bedoeld in artikel 12 van de verordening:</text:p>
                      <text:list text:style-name="id1-3-2-2-2-4-2-3-2-3">
                        <text:list-item text:style-override="id1-3-2-2-2-4-2-3-2-3-1">
                          <text:number>I.</text:number>
                          <text:p text:style-name="al">begeleiding ambulant A, geleverd door professionele ondersteuners: € 48,00 per uur;</text:p>
                        </text:list-item>
                        <text:list-item text:style-override="id1-3-2-2-2-4-2-3-2-3-2">
                          <text:number>II.</text:number>
                          <text:p text:style-name="al">begeleiding ambulant B, geleverd door professionele ondersteuners: € 69,00 per uur;</text:p>
                        </text:list-item>
                        <text:list-item text:style-override="id1-3-2-2-2-4-2-3-2-3-3">
                          <text:number>III.</text:number>
                          <text:p text:style-name="al">begeleiding ambulant C, geleverd door professionele ondersteuners: € 78,00 per uur;</text:p>
                        </text:list-item>
                      </text:list>
                    </text:list-item>
                    <text:list-item text:style-override="id1-3-2-2-2-4-2-3-3">
                      <text:number>c.</text:number>
                      <text:p text:style-name="al">gezinsbegeleiding, zoals bedoeld in artikel 13 van de verordening:</text:p>
                      <text:list text:style-name="id1-3-2-2-2-4-2-3-3-3">
                        <text:list-item text:style-override="id1-3-2-2-2-4-2-3-3-3-1">
                          <text:number>I.</text:number>
                          <text:p text:style-name="al">geleverd door professionele ondersteuners: € 68,40 per uur;</text:p>
                        </text:list-item>
                      </text:list>
                    </text:list-item>
                  </text:list>
                </text:list-item>
                <text:list-item text:style-override="id1-3-2-2-2-4-3">
                  <text:number>2.</text:number>
                  <text:p text:style-name="al">Indien de dienstverlening wordt uitgevoerd door een persoon behorend tot het sociaal netwerk van de cliënt: € 20,--per uur.</text:p>
                </text:list-item>
              </text:list>
            </text:section>
            <text:section text:name="artikel_id1-3-2-2-2-5" text:style-name="artikel">
              <text:p text:style-name="artikel_kop_titel"><text:span text:style-name="artikel_kop_label">Artikel</text:span> <text:span text:style-name="artikel_kop_nr">6</text:span> Hoogte van het pgb voor dagbesteding</text:p>
              <text:p text:style-name="al">De hoogte van het pgb voor dagbesteding als bedoeld in artikel 28, lid 2, sub d en e, van de verordening bedraagt maximaal voor:</text:p>
              <text:list text:style-name="id1-3-2-2-2-5-3">
                <text:list-item text:style-override="id1-3-2-2-2-5-3-1">
                  <text:number>a.</text:number>
                  <text:p text:style-name="al">dagbesteding:</text:p>
                  <text:list text:style-name="id1-3-2-2-2-5-3-1-3">
                    <text:list-item text:style-override="id1-3-2-2-2-5-3-1-3-1">
                      <text:number>I.</text:number>
                      <text:p text:style-name="al">lichte dagbesteding: € 40,49 per dagdeel van 4 uur;</text:p>
                    </text:list-item>
                    <text:list-item text:style-override="id1-3-2-2-2-5-3-1-3-2">
                      <text:number>II.</text:number>
                      <text:p text:style-name="al">middelzware dagbesteding: € 49,67 per dagdeel van 4 uur;</text:p>
                    </text:list-item>
                    <text:list-item text:style-override="id1-3-2-2-2-5-3-1-3-3">
                      <text:number>III.</text:number>
                      <text:p text:style-name="al">zware dagbesteding: € 58,85 per dagdeel van 4 uur;</text:p>
                    </text:list-item>
                  </text:list>
                </text:list-item>
                <text:list-item text:style-override="id1-3-2-2-2-5-3-2">
                  <text:number>b.</text:number>
                  <text:p text:style-name="al">dagbesteding voor jongvolwassenen:</text:p>
                  <text:list text:style-name="id1-3-2-2-2-5-3-2-3">
                    <text:list-item text:style-override="id1-3-2-2-2-5-3-2-3-1">
                      <text:number>I.</text:number>
                      <text:p text:style-name="al">dagbesteding A: € 61,19 per dagdeel;</text:p>
                    </text:list-item>
                    <text:list-item text:style-override="id1-3-2-2-2-5-3-2-3-2">
                      <text:number>II.</text:number>
                      <text:p text:style-name="al">dagbesteding B: € 82,02 per dagdeel;</text:p>
                    </text:list-item>
                  </text:list>
                </text:list-item>
                <text:list-item text:style-override="id1-3-2-2-2-5-3-3">
                  <text:number>c.</text:number>
                  <text:p text:style-name="al">vervoer van en naar dagbesteding: </text:p>
                  <text:list text:style-name="id1-3-2-2-2-5-3-3-3">
                    <text:list-item text:style-override="id1-3-2-2-2-5-3-3-3-1">
                      <text:number>I.</text:number>
                      <text:p text:style-name="al">€ 10,90 per dag voor normaal vervoer;</text:p>
                    </text:list-item>
                    <text:list-item text:style-override="id1-3-2-2-2-5-3-3-3-2">
                      <text:number>II.</text:number>
                      <text:p text:style-name="al"> € 22,90 per dag voor rolstoelgebonden vervoer.</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8, lid 2, sub e, van de verordening bedraagt maximaal:</text:p>
              <text:list text:style-name="id1-3-2-2-2-6-3">
                <text:list-item text:style-override="id1-3-2-2-2-6-3-1">
                  <text:number>a.</text:number>
                  <text:p text:style-name="al">voor kortdurend verblijf basis € 151,51 per etmaal;</text:p>
                </text:list-item>
                <text:list-item text:style-override="id1-3-2-2-2-6-3-2">
                  <text:number>b.</text:number>
                  <text:p text:style-name="al">voor kortdurend verblijf plus € 203,68 per etmaal;</text:p>
                </text:list-item>
                <text:list-item text:style-override="id1-3-2-2-2-6-3-3">
                  <text:number>c.</text:number>
                  <text:p text:style-name="al">voor kortdurend verblijf voor jongvolwassenen: € 216,20 per etmaal.</text:p>
                </text:list-item>
              </text:list>
            </text:section>
            <text:section text:name="artikel_id1-3-2-2-2-7" text:style-name="artikel">
              <text:p text:style-name="artikel_kop_titel"><text:span text:style-name="artikel_kop_label">Artikel</text:span> <text:span text:style-name="artikel_kop_nr">8</text:span> Hoogte van het pgb voor fasehuis/kamertrainingscentrum</text:p>
              <text:p text:style-name="al">De hoogte van het pgb voor een fasehuis/kamertrainingscentrum voor jongvolwassenen als bedoeld in artikel 17 en artikel 28, lid 2, sub e van de verordening bedraagt € 197,01 per etmaal.</text:p>
            </text:section>
            <text:section text:name="artikel_id1-3-2-2-2-8" text:style-name="artikel">
              <text:p text:style-name="artikel_kop_titel"><text:span text:style-name="artikel_kop_label">Artikel</text:span> <text:span text:style-name="artikel_kop_nr">9</text:span> Hoogte van het pgb voor vervoer</text:p>
              <text:list text:style-name="id1-3-2-2-2-8-2">
                <text:list-item text:style-override="id1-3-2-2-2-8-2">
                  <text:number>1.</text:number>
                  <text:p text:style-name="al">De hoogte van het pgb voor vervoer als bedoeld in artikel 28, lid 2, sub g, van de verordening bedraagt voor vervoer:</text:p>
                  <text:list text:style-name="id1-3-2-2-2-8-2-3">
                    <text:list-item text:style-override="id1-3-2-2-2-8-2-3-1">
                      <text:number>a.</text:number>
                      <text:p text:style-name="al">middels een eigen auto: € 831,-- per jaar;</text:p>
                    </text:list-item>
                    <text:list-item text:style-override="id1-3-2-2-2-8-2-3-2">
                      <text:number>b.</text:number>
                      <text:p text:style-name="al">middels een reguliere taxi: € 1.360,-- per jaar;</text:p>
                    </text:list-item>
                    <text:list-item text:style-override="id1-3-2-2-2-8-2-3-3">
                      <text:number>c.</text:number>
                      <text:p text:style-name="al">middels een rolstoeltaxi: € 2.040,-- per jaar.</text:p>
                    </text:list-item>
                  </text:list>
                </text:list-item>
                <text:list-item text:style-override="id1-3-2-2-2-8-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text:p>
              <text:list text:style-name="id1-3-2-2-2-9-2">
                <text:list-item text:style-override="id1-3-2-2-2-9-2">
                  <text:number>1.</text:number>
                  <text:p text:style-name="al">De hoogte van het pgb voor een autoaanpassing als bedoeld in artikel 28, lid 2, sub h, van de verordening bedraagt maximaal het bedrag dat in natura voor dezelfde aanpassing zou worden verstrekt.</text:p>
                </text:list-item>
                <text:list-item text:style-override="id1-3-2-2-2-9-3">
                  <text:number>2.</text:number>
                  <text:p text:style-name="al">De aan te passen auto dient in goede staat te verkeren en mag maximaal vijf jaar oud zijn.</text:p>
                </text:list-item>
                <text:list-item text:style-override="id1-3-2-2-2-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0" text:style-name="artikel">
              <text:p text:style-name="artikel_kop_titel"><text:span text:style-name="artikel_kop_label">Artikel</text:span> <text:span text:style-name="artikel_kop_nr">11</text:span> Hoogte van het pgb voor verhuiskosten</text:p>
              <text:list text:style-name="id1-3-2-2-2-10-2">
                <text:list-item text:style-override="id1-3-2-2-2-10-2">
                  <text:number>1.</text:number>
                  <text:p text:style-name="al">De hoogte van het pgb voor verhuiskosten als bedoeld in artikel 28, lid 2, sub i, van de verordening bedraagt € 2.400,--. </text:p>
                </text:list-item>
                <text:list-item text:style-override="id1-3-2-2-2-10-3">
                  <text:number>2.</text:number>
                  <text:p text:style-name="al">Indien aanvrager aantoonbaar noodzakelijke meerkosten heeft, kan het pgb, in afwijking van het eerste lid, hoger worden vastgesteld.</text:p>
                </text:list-item>
                <text:list-item text:style-override="id1-3-2-2-2-10-4">
                  <text:number>3.</text:number>
                  <text:p text:style-name="al">Het bedrag waarboven het primaat van verhuizen, zoals bedoeld in artikel 20, lid 2, van de verordening wordt toegepast bedraagt € 10.000,--.</text:p>
                </text:list-item>
              </text:list>
            </text:section>
            <text:section text:name="artikel_id1-3-2-2-2-11" text:style-name="artikel">
              <text:p text:style-name="artikel_kop_titel"><text:span text:style-name="artikel_kop_label">Artikel</text:span> <text:span text:style-name="artikel_kop_nr">12</text:span> Hoogte van het pgb voor een sportvoorziening en voorwaarden</text:p>
              <text:list text:style-name="id1-3-2-2-2-11-2">
                <text:list-item text:style-override="id1-3-2-2-2-11-2">
                  <text:number>1.</text:number>
                  <text:p text:style-name="al">De hoogte van het pgb voor de aanschaf en het onderhoud van een sportvoorziening als bedoeld in artikel 28, lid 2, sub j, van de verordening bedraagt € 3.550,--.</text:p>
                </text:list-item>
                <text:list-item text:style-override="id1-3-2-2-2-11-3">
                  <text:number>2.</text:number>
                  <text:p text:style-name="al">Het pgb voor een sportvoorziening kan eenmaal per drie jaar worden verstrekt.</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text:p>
              <text:list text:style-name="id1-3-2-2-2-12-2">
                <text:list-item text:style-override="id1-3-2-2-2-12-2">
                  <text:number>1.</text:number>
                  <text:p text:style-name="al">De hoogte van het pgb voor het bezoekbaar maken van een woning als bedoeld in artikel 28, lid 2, sub k, van de verordening bedraagt maximaal het bedrag dat in natura voor dezelfde aanpassing zou worden verstrekt.</text:p>
                </text:list-item>
                <text:list-item text:style-override="id1-3-2-2-2-12-3">
                  <text:number>2.</text:number>
                  <text:p text:style-name="al">Het college kan een woonvoorziening treffen voor het bezoekbaar maken van één woonruimte indien de aanvrager zijn hoofdverblijf heeft in een Wlz-instelling.</text:p>
                </text:list-item>
                <text:list-item text:style-override="id1-3-2-2-2-12-4">
                  <text:number>3.</text:number>
                  <text:p text:style-name="al">De aanvraag voor het bezoekbaar maken wordt ingediend in de gemeente waar de aanvrager zijn hoofdverblijf heeft in de Wlz-instelling.</text:p>
                </text:list-item>
                <text:list-item text:style-override="id1-3-2-2-2-12-5">
                  <text:number>4.</text:number>
                  <text:p text:style-name="al">De woonvoorziening betreft slechts het bezoekbaar maken van de in het tweede lid bedoelde woonruimte.</text:p>
                </text:list-item>
                <text:list-item text:style-override="id1-3-2-2-2-12-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3" text:style-name="artikel">
              <text:p text:style-name="artikel_kop_titel"><text:span text:style-name="artikel_kop_label">Artikel</text:span> <text:span text:style-name="artikel_kop_nr">14</text:span> Hoogte van het pgb voor woonvoorzieningen</text:p>
              <text:p text:style-name="al">De hoogte van het pgb voor een woonvoorziening als bedoeld in artikel 28, lid 2, sub a,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Terugbetaling ingeval van waardestijging woning bij maatwerkvoorziening woonvoorziening</text:p>
              <text:list text:style-name="id1-3-2-2-2-14-2">
                <text:list-item text:style-override="id1-3-2-2-2-14-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text:p>
                </text:list-item>
                <text:list-item text:style-override="id1-3-2-2-2-14-3">
                  <text:number>2.</text:number>
                  <text:p text:style-name="al">De meerwaarde van de woning, als bedoeld in het eerste lid, wordt vastgesteld op 80% van het verleende pgb.</text:p>
                </text:list-item>
                <text:list-item text:style-override="id1-3-2-2-2-14-4">
                  <text:number>3.</text:number>
                  <text:p text:style-name="al">De terugbetaling, als bedoeld in het eerste lid, bedraagt:</text:p>
                  <text:list text:style-name="id1-3-2-2-2-14-4-3">
                    <text:list-item text:style-override="id1-3-2-2-2-14-4-3-1">
                      <text:number>•</text:number>
                      <text:p text:style-name="al">gedurende het eerste jaar 100% van de meerwaarde;</text:p>
                    </text:list-item>
                    <text:list-item text:style-override="id1-3-2-2-2-14-4-3-2">
                      <text:number>•</text:number>
                      <text:p text:style-name="al">gedurende het tweede jaar 80% van de meerwaarde;</text:p>
                    </text:list-item>
                    <text:list-item text:style-override="id1-3-2-2-2-14-4-3-3">
                      <text:number>•</text:number>
                      <text:p text:style-name="al">gedurende het derde jaar 60% van de meerwaarde;</text:p>
                    </text:list-item>
                    <text:list-item text:style-override="id1-3-2-2-2-14-4-3-4">
                      <text:number>•</text:number>
                      <text:p text:style-name="al">gedurende het vierde jaar 40% van de meerwaarde;</text:p>
                    </text:list-item>
                    <text:list-item text:style-override="id1-3-2-2-2-14-4-3-5">
                      <text:number>•</text:number>
                      <text:p text:style-name="al">gedurende het vijfde jaar 20% van de meerwaarde;</text:p>
                    </text:list-item>
                  </text:list>
                </text:list-item>
                <text:list-item text:style-override="id1-3-2-2-2-14-5">
                  <text:number>4.</text:number>
                  <text:p text:style-name="al">Het college kan afwijken van het in het tweede lid gestelde indien de eigenaar/bewoner aantoont dat de meerwaarde niet kon worden behaald bij de verkoop van de woning.</text:p>
                </text:list-item>
                <text:list-item text:style-override="id1-3-2-2-2-14-6">
                  <text:number>5.</text:number>
                  <text:p text:style-name="al">Voor de toepassing het onder het vierde lid gestelde kan het college extern advies vragen.</text:p>
                </text:list-item>
              </text:list>
            </text:section>
            <text:section text:name="artikel_id1-3-2-2-2-15" text:style-name="artikel">
              <text:p text:style-name="artikel_kop_titel"><text:span text:style-name="artikel_kop_label">Artikel</text:span> <text:span text:style-name="artikel_kop_nr">16</text:span> Afschrijftermijnen</text:p>
              <text:p text:style-name="al">De afschrijving als bedoeld in artikel 24, lid 3, van de verordening vindt plaats op gelijkmatige termijnen op basis van economische levensduur van de voorziening.</text:p>
            </text:section>
            <text:section text:name="artikel_id1-3-2-2-2-16" text:style-name="artikel">
              <text:p text:style-name="artikel_kop_titel"><text:span text:style-name="artikel_kop_label">Artikel</text:span> <text:span text:style-name="artikel_kop_nr">17</text:span> Verantwoording pgb</text:p>
              <text:list text:style-name="id1-3-2-2-2-16-2">
                <text:list-item text:style-override="id1-3-2-2-2-16-2">
                  <text:number>1.</text:number>
                  <text:p text:style-name="al">Pgb’s, die eenmalig worden verstrekt, worden betaald na overleg van factuur of koopovereenkomst.</text:p>
                </text:list-item>
                <text:list-item text:style-override="id1-3-2-2-2-16-3">
                  <text:number>2.</text:number>
                  <text:p text:style-name="al">Overige 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Kostprijs </text:p>
            <text:section text:name="artikel_id1-3-2-2-3-2" text:style-name="artikel">
              <text:p text:style-name="artikel_kop_titel"><text:span text:style-name="artikel_kop_label">Artikel</text:span> <text:span text:style-name="artikel_kop_nr">18</text:span> Kostprijs</text:p>
              <text:list text:style-name="id1-3-2-2-3-2-2">
                <text:list-item text:style-override="id1-3-2-2-3-2-2">
                  <text:number>1.</text:number>
                  <text:p text:style-name="al">De kostprijs van de maatwerkvoorziening in natura als bedoeld in artikel 33, sub a, van de verordening die door de gemeente wordt gehuurd is gelijk aan de huur, die de gemeente daarvoor verschuldigd is aan de verhuurder van de voorziening.</text:p>
                </text:list-item>
                <text:list-item text:style-override="id1-3-2-2-3-2-3">
                  <text:number>2.</text:number>
                  <text:p text:style-name="al">De kostprijs van de maatwerkvoorziening in natura als bedoeld in artikel 33, sub b, van de verordening die door de gemeente wordt of zou worden ingekocht is gelijk aan de vergoeding die de gemeente hiervoor verschuldigd is of zou zijn.</text:p>
                </text:list-item>
                <text:list-item text:style-override="id1-3-2-2-3-2-4">
                  <text:number>3.</text:number>
                  <text:p text:style-name="al">De kostprijs van een pgb als bedoeld in artikel 33, sub c, van de verordening is gelijk aan het verstrekte bedrag.</text:p>
                </text:list-item>
              </text:list>
            </text:section>
            <text:section text:name="artikel_id1-3-2-2-3-3" text:style-name="artikel">
              <text:p text:style-name="artikel_kop_titel"><text:span text:style-name="artikel_kop_label">Artikel</text:span> <text:span text:style-name="artikel_kop_nr">19</text:span> Overgangsbepaling kostprijs</text:p>
              <text:list text:style-name="id1-3-2-2-3-3-2">
                <text:list-item text:style-override="id1-3-2-2-3-3-2">
                  <text:number>1.</text:number>
                  <text:p text:style-name="al">Indien de kostprijs als gevolg van een inkoop- of aanbestedingstraject stijgt, blijft de kostprijs, zoals deze voor het moment van toekenning van de voorziening is vastgesteld, van toepassing gedurende de looptijd van de indicatie.</text:p>
                </text:list-item>
                <text:list-item text:style-override="id1-3-2-2-3-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text:p>
            <text:section text:name="artikel_id1-3-2-2-4-2" text:style-name="artikel">
              <text:p text:style-name="artikel_kop_titel"><text:span text:style-name="artikel_kop_label">Artikel</text:span> <text:span text:style-name="artikel_kop_nr">20</text:span> Waardering mantelzorgers</text:p>
              <text:list text:style-name="id1-3-2-2-4-2-2">
                <text:list-item text:style-override="id1-3-2-2-4-2-2">
                  <text:number>1.</text:number>
                  <text:p text:style-name="al">De jaarlijkse blijk van waardering voor mantelzorgers als bedoeld in artikel 42 van de verordening bestaat uit een attentie in natura.</text:p>
                </text:list-item>
                <text:list-item text:style-override="id1-3-2-2-4-2-3">
                  <text:number>2.</text:number>
                  <text:p text:style-name="al">De cliënt aan wie de mantelzorg wordt verleend, dient ingeschreven te staan in de gemeente.</text:p>
                </text:list-item>
                <text:list-item text:style-override="id1-3-2-2-4-2-4">
                  <text:number>3.</text:number>
                  <text:p text:style-name="al">Per cliënt kunnen maximaal twee mantelzorgers de blijk van waardering ontvangen.</text:p>
                </text:list-item>
              </text:list>
            </text:section>
            <text:section text:name="artikel_id1-3-2-2-4-3" text:style-name="artikel">
              <text:p text:style-name="artikel_kop_titel"><text:span text:style-name="artikel_kop_label">Artikel</text:span> <text:span text:style-name="artikel_kop_nr">21</text:span> Voorwaarden waardering mantelzorgers</text:p>
              <text:p text:style-name="al">De mantelzorger komt in aanmerking voor de blijk van waardering, indien:</text:p>
              <text:list text:style-name="id1-3-2-2-4-3-3">
                <text:list-item text:style-override="id1-3-2-2-4-3-3-1">
                  <text:number>a.</text:number>
                  <text:p text:style-name="al">de mantelzorg aan de cliënt met een chronische ziekte of een psychische of psychosociale beperking langer duurt dan drie maanden; en</text:p>
                </text:list-item>
                <text:list-item text:style-override="id1-3-2-2-4-3-3-2">
                  <text:number>b.</text:number>
                  <text:p text:style-name="al">de omvang van de mantelzorg vier uur of meer per week bedraagt; en</text:p>
                </text:list-item>
                <text:list-item text:style-override="id1-3-2-2-4-3-3-3">
                  <text:number>c.</text:number>
                  <text:p text:style-name="al">hij niet wordt betaald voor de verleende zorg.</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2</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5-3" text:style-name="artikel">
              <text:p text:style-name="artikel_kop_titel"><text:span text:style-name="artikel_kop_label">Artikel</text:span> <text:span text:style-name="artikel_kop_nr">23</text:span> Intrekking oude nadere regels en overgangsbepalingen</text:p>
              <text:list text:style-name="id1-3-2-2-5-3-2">
                <text:list-item text:style-override="id1-3-2-2-5-3-2">
                  <text:number>1.</text:number>
                  <text:p text:style-name="al">‘De nadere regels maatschappelijk ondersteuning gemeente Beverwijk 2018’ worden per 1 januari 2018 ingetrokken.</text:p>
                </text:list-item>
                <text:list-item text:style-override="id1-3-2-2-5-3-3">
                  <text:number>2.</text:number>
                  <text:p text:style-name="al">Een cliënt houdt recht op een lopende voorziening verstrekt op grond van Nadere regels Maatschappelijke Ondersteuning gemeente Beverwijk 2018. Aanvragen, die zijn ingediend onder de ‘Nadere regels Maatschappelijke Ondersteuning gemeente Beverwijk 2018 waarop nog niet is beslist bij het in werking treden van deze nadere regels, worden afgehandeld krachtens deze nadere regels.</text:p>
                </text:list-item>
                <text:list-item text:style-override="id1-3-2-2-5-3-4">
                  <text:number>3.</text:number>
                  <text:p text:style-name="al">Op bezwaarschriften tegen een besluit op grond van de ‘Nadere regels Maatschappelijke Ondersteuning gemeente Beverwijk 2018 wordt beslist met inachtneming van die regelingen.</text:p>
                </text:list-item>
              </text:list>
            </text:section>
            <text:section text:name="artikel_id1-3-2-2-5-4" text:style-name="artikel">
              <text:p text:style-name="artikel_kop_titel"><text:span text:style-name="artikel_kop_label">Artikel</text:span> <text:span text:style-name="artikel_kop_nr">24</text:span> Inwerkingtreding</text:p>
              <text:p text:style-name="al">De nadere regels treden de dag na die van bekendmaking in werking en werken terug tot en met 1 januari 2020.</text:p>
            </text:section>
            <text:section text:name="artikel_id1-3-2-2-5-5" text:style-name="artikel">
              <text:p text:style-name="artikel_kop_titel"><text:span text:style-name="artikel_kop_label">Artikel</text:span> <text:span text:style-name="artikel_kop_nr">25</text:span> Citeertitel</text:p>
              <text:p text:style-name="al">Deze Nadere regels worden aangehaald als: Nadere regels Maatschappelijke Ondersteuning gemeente Beverwijk 2020.</text:p>
            </text:section>
            <text:p text:style-name="hoofdstuk_bottom"/>
          </text:section>
        </text:section>
        <text:section text:name="regeling-sluiting_id1-3-2-3" text:style-name="regeling-sluiting">
          <text:section text:name="ondertekening_id1-3-2-3-1">
            <text:p><text:span text:style-name="functie">Aldus vastgesteld door het college van de gemeente Beverwijk op 7 januari 2020</text:span></text:p>
            <text:p><text:span text:style-name="functie"/></text:p>
            <text:p><text:span text:style-name="functie">het college voornoemd,</text:span></text:p>
            <text:p><text:span text:style-name="functie"/></text:p>
            <text:p><text:span text:style-name="functie">de secretaris, </text:span></text:p>
            <text:p><text:span text:style-name="functie">drs. E.R. Loenen </text:span></text:p>
            <text:p><text:span text:style-name="functie"/></text:p>
            <text:p><text:span text:style-name="functie">de burgemeester,</text:span></text:p>
            <text:p><text:span text:style-name="functie">drs. M.E. Smit</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In de ‘Verordening maatschappelijke ondersteuning gemeente Beverwijk 2018’ zijn de kaders vastgelegd voor het beleid ten aanzien van de maatwerkvoorzieningen Wmo. In deze Nadere regels worden de kaders verder uitgewerkt.</text:p>
          <text:p text:style-name="al"/>
          <text:p text:style-name="al">
          <text:span text:style-name="nadrukvet">Artikelsgewijze toelichting</text:span>
        </text:p>
          <text:p text:style-name="al"/>
          <text:p text:style-name="al">
          <text:span text:style-name="nadrukvet">Artikel 1           Begripsomschrijving</text:span>
        </text:p>
          <text:p text:style-name="al">Dit artikel behoeft geen nadere toelichting.</text:p>
          <text:p text:style-name="al"/>
          <text:p text:style-name="al">
          <text:span text:style-name="nadrukvet">Artikel 2           Doelstelling</text:span>
        </text:p>
          <text:p text:style-name="al">Dit artikel behoeft geen nadere toelichting</text:p>
          <text:p text:style-name="al"/>
          <text:p text:style-name="al">
          <text:span text:style-name="nadrukvet">Artikel 3           Hoogte van het pgb voor zaken          </text:span>
        </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text:p>
          <text:p text:style-name="al"/>
          <text:p text:style-name="al">
          <text:span text:style-name="nadrukvet">Artikel 4           Hoogte van het pgb voor huishoudelijke hulp</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bedraagt 75% van het tarief van de laagst gecontracteerde aanbieder.</text:p>
          <text:p text:style-name="al"/>
          <text:p text:style-name="al">
          <text:span text:style-name="nadrukvet">Artikel 5           Hoogte van het pgb voor ambulante begeleiding</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text:p>
          <text:p text:style-name="al">Het in het tweede lid bedoelde tarief voor personen uit het sociaal netwerk bedraagt € 20,-- per uur (tarief geldend op 31 december 2017).</text:p>
          <text:p text:style-name="al"/>
          <text:p text:style-name="al">
          <text:span text:style-name="nadrukvet">Artikel 6           Hoogte van het pgb voor dagbesteding</text:span>
        </text:p>
          <text:p text:style-name="al">Het pgb-tarief is gelijk aan het laagste tarief van de gecontracteerde aanbieders.</text:p>
          <text:p text:style-name="al"/>
          <text:p text:style-name="al">
          <text:span text:style-name="nadrukvet">Artikel 7           Hoogte van het pgb voor kortdurend verblijf</text:span>
        </text:p>
          <text:p text:style-name="al">Het pgb-tarief is gelijk aan het laagste tarief van de gecontracteerde aanbieders.</text:p>
          <text:p text:style-name="al"/>
          <text:p text:style-name="al">
          <text:span text:style-name="nadrukvet">Artikel 8           Hoogte van het pgb voor fasehuis/kamertrainingscentrum    </text:span>
        </text:p>
          <text:p text:style-name="al">Het pgb-tarief is gelijk aan het laagste tarief van de gecontracteerde aanbieders.</text:p>
          <text:p text:style-name="al"/>
          <text:p text:style-name="al">
          <text:span text:style-name="nadrukvet">Artikel 9           Hoogte van het pgb voor vervoer</text:span>
        </text:p>
          <text:p text:style-name="al">Het uitgangspunt is dat men 1.500 kilometer per jaar binnen de eigen leef- en woonomgeving kan afleggen.</text:p>
          <text:p text:style-name="al">Het tarief, genoemd in het eerste lid, sub a, van dit artikel is gebaseerd op de autokosten (miniklasse), zoals aangegeven voor het Nibud.</text:p>
          <text:p text:style-name="al">Voor het tarief, genoemd onder sub, is aangesloten bij de taxikostenvergoeding, die de Zorgverzekeraar (Zilveren Kruis) hanteert voor zittend ziekenververvoer, te weten € 0,90 per kilometer. </text:p>
          <text:p text:style-name="al">Het tarief onder sub c is vastgesteld op basis van de kilometervergoeding voor een rolstoeltaxi, zoals die ook door Valys wordt gebruikt, te weten € 1,31 per kilometer.</text:p>
          <text:p text:style-name="al"/>
          <text:p text:style-name="al">
          <text:span text:style-name="nadrukvet">Artikel 10         Hoogte van het pgb voor een autoaanpassing en voorwaarden</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
          <text:span text:style-name="nadrukvet">Artikel 11         Hoogte van het pgb voor verhuiskosten</text:span>
        </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Wanneer een woningaanpassing meer dan € 10.000,-- kost, ligt het primaat bij verhuizen, conform artikel 20, lid 2 van de verordening.</text:p>
          <text:p text:style-name="al"/>
          <text:p text:style-name="al">
          <text:span text:style-name="nadrukvet">Artikel 12         Hoogte van het pgb voor een sportvoorziening en voorwaarden</text:span>
        </text:p>
          <text:p text:style-name="al">De hoogte van het pgb voor een sportvoorziening is gebaseerd op een gemiddeld tarief voor sportrolstoel, verzekering en onderhoud gedurende drie jaar, op basis van informatie van de gecontracteerde leverancier.</text:p>
          <text:p text:style-name="al"/>
          <text:p text:style-name="al">
          <text:span text:style-name="nadrukvet">Artikel 13         Hoogte van het pgb voor het bezoekbaar maken van een woning en voorwaarden</text:span>
        </text:p>
          <text:p text:style-name="al">De hoogte van het pgb voor het bezoekbaar maken van een woning is gelijk aan de kostprijs in natura voor dezelfde voorziening. Dat wordt per aanvraag vastgesteld.</text:p>
          <text:p text:style-name="al"/>
          <text:p text:style-name="al">
          <text:span text:style-name="nadrukvet">Artikel 14         Hoogte van het pgb voor woonvoorzieningen</text:span>
        </text:p>
          <text:p text:style-name="al">De hoogte van het pgb voor een woningaanpassing is gelijk aan de kostprijs in natura voor dezelfde voorziening. Dat wordt per aanvraag vastgesteld.</text:p>
          <text:p text:style-name="al"/>
          <text:p text:style-name="al">
          <text:span text:style-name="nadrukvet">Artikel 15         Terugbetaling ingeval van waardestijging woning bij maatwerkvoorziening</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text:p>
          <text:p text:style-name="al">Het vierde lid biedt de mogelijkheid om af te zien van terugvordering indien de gestegen waarde van de woning aantoonbaar niet kon worden behaald bij de verkoop van de woning. Denk hierbij aan een woningmarkt, die instort.</text:p>
          <text:p text:style-name="al"/>
          <text:p text:style-name="al">
          <text:span text:style-name="nadrukvet">Artikel 16         Afschrijftermijnen</text:span>
        </text:p>
          <text:p text:style-name="al">In dit artikel is vastgelegd, dat afschrijving op voorziening gelijkmatig plaatsvindt en dat de economische levensduur daarbij leidend is.</text:p>
          <text:p text:style-name="al"/>
          <text:p text:style-name="al">
          <text:span text:style-name="nadrukvet">Artikel 17         Verantwoording pgb</text:span>
        </text:p>
          <text:p text:style-name="al">Eenmalige pgb’s worden verstrekt nadat de aanvrager de factuur of koopovereenkomst heeft overlegd. Daarop vindt 100% controle plaats.</text:p>
          <text:p text:style-name="al">Bij pgb’s voor hulp bij het huishouden en begeleiding wordt gebruik gemaakt van het trekkingsrecht van de Sociale Verzekeringsbank.</text:p>
          <text:p text:style-name="al">De gemeente heeft de mogelijkheid om steekproefsgewijs controles uit te voeren.</text:p>
          <text:p text:style-name="al"/>
          <text:p text:style-name="al">
          <text:span text:style-name="nadrukvet">Artikel 18         Kostprijs</text:span>
        </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slotte aangegeven dat als een voorziening in de vorm van een pgb wordt verstrekt, de kostprijs gelijk is aan het pgb.</text:p>
          <text:p text:style-name="al"/>
          <text:p text:style-name="al">
          <text:span text:style-name="nadrukvet">Artikel 19         Overgangsbepaling kostprijs</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text:p>
          <text:p text:style-name="al">Als een nieuwe aanbesteding voordelig uitpakt voor een cliënt zal de kostprijs voor zijn voorziening wel direct worden aangepast.</text:p>
          <text:p text:style-name="al"/>
          <text:p text:style-name="al">
          <text:span text:style-name="nadrukvet">Artikel 20         Waardering mantelzorgers</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text:p>
          <text:p text:style-name="al"/>
          <text:p text:style-name="al">
          <text:span text:style-name="nadrukvet">Artikel 21         Voorwaarden waardering mantelzorgers</text:span>
        </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
          <text:span text:style-name="nadrukvet">Artikel 22         Hardheidsclausule</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3         Intrekking oude nadere regels en overgangsbepalingen</text:span>
        </text:p>
          <text:p text:style-name="al">Dit artikel behoeft geen nadere toelichting.</text:p>
          <text:p text:style-name="al"/>
          <text:p text:style-name="al">
          <text:span text:style-name="nadrukvet">Artikel 24         Inwerkingtreding</text:span>
        </text:p>
          <text:p text:style-name="al">Dit artikel behoeft geen nadere toelichting.</text:p>
          <text:p text:style-name="al"/>
          <text:p text:style-name="al">
          <text:span text:style-name="nadrukvet">Artikel 25         Citeertitel</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94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Sociale zekerheid | Organisatie en beleid</meta:user-defined>
    <meta:user-defined meta:name="DC.source">https://decentrale.regelgeving.overheid.nl/cvdr/XHTMLoutput/Actueel/Beverwijk/CVDR630462.html</meta:user-defined>
    <meta:user-defined meta:name="OVERHEIDop.referentienummer">C-19-05289 en INT-19-53225</meta:user-defined>
    <meta:user-defined meta:name="DCTERMS.alternative">Nadere regels Maatschappelijke Ondersteuning gemeente Beverwijk 2020</meta:user-defined>
    <dc:language>nl</dc:language>
    <meta:user-defined meta:name="OVERHEID.Gemeente/DC.spatial">Beverwijk</meta:user-defined>
    <meta:user-defined meta:name="DC.title">Besluit van het college van burgemeester en wethouders van de gemeente Beverwijk houdende regels omtrent maatschappelijke ondersteuning (Nadere regels Maatschappelijke Ondersteuning gemeente Beverwijk 2020)</meta:user-defined>
    <meta:user-defined meta:name="DCTERMS.W3CDTF/DCTERMS.available">2020-01-27</meta:user-defined>
    <meta:user-defined meta:name="DCTERMS.W3CDTF/OVERHEIDop.jaargang">2020</meta:user-defined>
    <meta:user-defined meta:name="OVERHEIDop.publicationIssue">20949</meta:user-defined>
    <meta:user-defined meta:name="OVERHEIDop.betreftRegeling">CVDR636536_1</meta:user-defined>
    <meta:user-defined meta:name="xs:date/OVERHEIDop.startdatum">2020-01-27</meta:user-defined>
    <meta:user-defined meta:name="OVERHEIDop.GmbID/DC.identifier">gmb-2020-20949</meta:user-defined>
    <meta:user-defined meta:name="OVERHEIDop.versieInformatie"/>
  </office:meta>
</office:document-meta>
</file>