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egidiusstraat 19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 Aegidiusstraat 196 , 3061XT , funderingsherstel uit te voeren aan de panden op de locatie Aegidiusstraat 196 en 198,( datum besluit 08-2020, op dezelfde dag verzonden , dossiernummer OMV.20.05.00487 )</text:p>
            <text:p text:style-name="common-al">Bezwaar bij verleende reguliere omgevingsvergunningen.</text:p>
            <text:p text:style-name="common-al">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9487</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487</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487</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4596.05 437364.84</meta:user-defined>
    <meta:user-defined meta:name="DC.title">verleende omgevingsvergunning Aegidiusstraat 196</meta:user-defined>
    <meta:user-defined meta:name="OVERHEID.PostcodeHuisnummer/OVERHEIDop.postcodeHuisnummer">3061XT 196</meta:user-defined>
    <meta:user-defined meta:name="OVERHEIDop.straatnaam">Aegidiusstraat</meta:user-defined>
    <meta:user-defined meta:name="OVERHEIDop.woonplaats">Rotterdam</meta:user-defined>
    <meta:user-defined meta:name="DCTERMS.W3CDTF/DCTERMS.available">2020-08-14</meta:user-defined>
    <meta:user-defined meta:name="DCTERMS.W3CDTF/OVERHEIDop.jaargang">2020</meta:user-defined>
    <meta:user-defined meta:name="OVERHEIDop.publicationIssue">209487</meta:user-defined>
    <meta:user-defined meta:name="OVERHEIDop.GmbID/DC.identifier">gmb-2020-209487</meta:user-defined>
    <meta:user-defined meta:name="OVERHEIDop.versieInformatie"/>
  </office:meta>
</office:document-meta>
</file>