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133, 183, 215, 233, 263, 279 en 293, 2020-05622, plaatsen transparante wegschuifbare balkonbeglazing,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8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69.578 486380.668</meta:user-defined>
    <meta:user-defined meta:name="DC.title">Haarlem, verleende omgevingsvergunning Claus Sluterweg 133, 183, 215, 233, 263, 279 en 293, 2020-05622, plaatsen transparante wegschuifbare balkonbeglazing, verzonden 12 augustus 2020</meta:user-defined>
    <meta:user-defined meta:name="OVERHEID.PostcodeHuisnummer/OVERHEIDop.postcodeHuisnummer">2012WN 37</meta:user-defined>
    <meta:user-defined meta:name="OVERHEIDop.straatnaam">Claus Sluterweg</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86</meta:user-defined>
    <meta:user-defined meta:name="OVERHEIDop.GmbID/DC.identifier">gmb-2020-209486</meta:user-defined>
    <meta:user-defined meta:name="OVERHEIDop.versieInformatie"/>
  </office:meta>
</office:document-meta>
</file>