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"Wielle Trapt Um weer An"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20 is onderstaande aanvraag binnengekomen:</text:p>
            <text:p text:style-name="common-al">Recreatieve fiets en wandeltocht, Hulstweg 4-6, 13 september 2020 (2020-17954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544</meta:user-defined>
    <dc:language>nl</dc:language>
    <meta:user-defined meta:name="OVERHEID.EPSG28992/DC.spatial">217016.821 469157.384</meta:user-defined>
    <meta:user-defined meta:name="DC.title">Aangevraagde evenementenvergunning "Wielle Trapt Um weer An" in Harfsen</meta:user-defined>
    <meta:user-defined meta:name="OVERHEID.PostcodeHuisnummer/OVERHEIDop.postcodeHuisnummer">7217SZ 4</meta:user-defined>
    <meta:user-defined meta:name="OVERHEIDop.straatnaam">Hulstweg</meta:user-defined>
    <meta:user-defined meta:name="OVERHEIDop.woonplaats">Harf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482</meta:user-defined>
    <meta:user-defined meta:name="OVERHEIDop.GmbID/DC.identifier">gmb-2020-209482</meta:user-defined>
    <meta:user-defined meta:name="OVERHEIDop.versieInformatie"/>
  </office:meta>
</office:document-meta>
</file>