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nsevaartstraat 28 RD, 2020-03698, uitbreiden woning met dakopbouw, ontheffing handelen in strijd met regels ruimtelijke ordening, verzonden 11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47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7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7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71.421 490071.696</meta:user-defined>
    <meta:user-defined meta:name="DC.title">Haarlem, verleende omgevingsvergunning Spaansevaartstraat 28 RD, 2020-03698, uitbreiden woning met dakopbouw, ontheffing handelen in strijd met regels ruimtelijke ordening, verzonden 11 augustus 2020</meta:user-defined>
    <meta:user-defined meta:name="OVERHEID.PostcodeHuisnummer/OVERHEIDop.postcodeHuisnummer">2022XD 28</meta:user-defined>
    <meta:user-defined meta:name="OVERHEIDop.straatnaam">Spaansevaartstraat</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479</meta:user-defined>
    <meta:user-defined meta:name="OVERHEIDop.GmbID/DC.identifier">gmb-2020-209479</meta:user-defined>
    <meta:user-defined meta:name="OVERHEIDop.versieInformatie"/>
  </office:meta>
</office:document-meta>
</file>