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tte Herenstraat 22, 2020-05441, vernieuwen fundering als aanvulling op eerder verleende vergunning, verzonden 11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7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7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6.831 488710.412</meta:user-defined>
    <meta:user-defined meta:name="DC.title">Haarlem, verleende omgevingsvergunning Witte Herenstraat 22, 2020-05441, vernieuwen fundering als aanvulling op eerder verleende vergunning, verzonden 11 augustus 2020</meta:user-defined>
    <meta:user-defined meta:name="OVERHEID.PostcodeHuisnummer/OVERHEIDop.postcodeHuisnummer">2011NV 22</meta:user-defined>
    <meta:user-defined meta:name="OVERHEIDop.straatnaam">Witte Heren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76</meta:user-defined>
    <meta:user-defined meta:name="OVERHEIDop.GmbID/DC.identifier">gmb-2020-209476</meta:user-defined>
    <meta:user-defined meta:name="OVERHEIDop.versieInformatie"/>
  </office:meta>
</office:document-meta>
</file>