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5, 2020-05703, realiseren funderingsherstel,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6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1.823 488308.21</meta:user-defined>
    <meta:user-defined meta:name="DC.title">Haarlem, verleende omgevingsvergunning Voorzorgstraat 25, 2020-05703, realiseren funderingsherstel, verzonden 11 augustus 2020</meta:user-defined>
    <meta:user-defined meta:name="OVERHEID.PostcodeHuisnummer/OVERHEIDop.postcodeHuisnummer">2013VM 25</meta:user-defined>
    <meta:user-defined meta:name="OVERHEIDop.straatnaam">Voorzorg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68</meta:user-defined>
    <meta:user-defined meta:name="OVERHEIDop.GmbID/DC.identifier">gmb-2020-209468</meta:user-defined>
    <meta:user-defined meta:name="OVERHEIDop.versieInformatie"/>
  </office:meta>
</office:document-meta>
</file>