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44, 2020-05564, uitvoeren funderingsherstel, verzonden 11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6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6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6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9.698 487679.08</meta:user-defined>
    <meta:user-defined meta:name="DC.title">Haarlem, verleende omgevingsvergunning Barendsestraat 44, 2020-05564, uitvoeren funderingsherstel, verzonden 11 augustus 2020</meta:user-defined>
    <meta:user-defined meta:name="OVERHEID.PostcodeHuisnummer/OVERHEIDop.postcodeHuisnummer">2012VR 44</meta:user-defined>
    <meta:user-defined meta:name="OVERHEIDop.straatnaam">Barendse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465</meta:user-defined>
    <meta:user-defined meta:name="OVERHEIDop.GmbID/DC.identifier">gmb-2020-209465</meta:user-defined>
    <meta:user-defined meta:name="OVERHEIDop.versieInformatie"/>
  </office:meta>
</office:document-meta>
</file>