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aansteeg 1,3 en 5, 311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omgevingsvergunning op locatie Taansteeg 1,3 en 5, 3111JR te Schiedam. De aanvraag is geregistreerd onder zaaknummer 20OMGS211 en projectomschrijving: het verbouwen van een (gedeeltelijk monumentaal) pand tot 3 woning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4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90.11 436728.15</meta:user-defined>
    <meta:user-defined meta:name="DC.title">Aanvraag omgevingsvergunning Taansteeg 1,3 en 5, 3111JR te Schiedam</meta:user-defined>
    <meta:user-defined meta:name="OVERHEID.PostcodeHuisnummer/OVERHEIDop.postcodeHuisnummer">3111JR 1</meta:user-defined>
    <meta:user-defined meta:name="OVERHEIDop.straatnaam">Taansteeg</meta:user-defined>
    <meta:user-defined meta:name="OVERHEIDop.woonplaats">Schie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453</meta:user-defined>
    <meta:user-defined meta:name="OVERHEIDop.GmbID/DC.identifier">gmb-2020-209453</meta:user-defined>
    <meta:user-defined meta:name="OVERHEIDop.versieInformatie"/>
  </office:meta>
</office:document-meta>
</file>