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ooi en Vechtstreek van 10 augustus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Noodverordening van de voorzitter van de veiligheidsregio Gooi en Vechtstreek houdende voorschriften ter voorkoming van verdere verspreiding van het coronavirus/COVID-19 (Noodverordening COVID-19 veiligheidsregio Gooi en Vechtstreek  van 10 augustus 2020)</text:p>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p text:style-name="al">Paragraaf 1 Algemene bepalingen</text:p>
            <text:p text:style-name="al"/>
            <text:p text:style-name="al">Artikel 1.1 Werkingssfeer</text:p>
            <text:p text:style-name="al">Deze verordening is van toepassing op het grondgebied van de gemeenten die behoren tot de veiligheidsregio Gooi en Vechtstreek, te weten Hilversum, Wijdemeren, Blaricum, Laren, Huizen, Gooise Meren en Weesp.</text:p>
            <text:p text:style-name="al"/>
            <text:p text:style-name="al">Artikel 1.2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Gooi en Vechtstreek.</text:p>
            <text:p text:style-name="al">2. In deze verordening en de daarop berustende bepalingen wordt onder gebouw mede verstaan een tent, container of andere constructie die bedoeld is om ter plaatse als binnenruimte te dienen. </text:p>
            <text:p text:style-name="al"/>
            <text:p text:style-name="al">Paragraaf 2 Maatregelen</text:p>
            <text:p text:style-name="al"/>
            <text:p text:style-name="al">Artikel 2.1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p text:style-name="al">Artikel 2.1a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en  genuttigd; en</text:p>
            <text:p text:style-name="al">e. de samenkomst niet plaatsvindt tussen 22:00 uur en 06:00 uur.</text:p>
            <text:p text:style-name="al"/>
            <text:p text:style-name="al">Artikel 2.2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p text:style-name="al">Artikel 2.3 Verbod openstelling dansvoorziening </text:p>
            <text:p text:style-name="al">Het is verboden een in een eet- en drinkgelegenheid aanwezige dansvoorziening geopend te houden voor publiek.</text:p>
            <text:p text:style-name="al"/>
            <text:p text:style-name="al">Artikel 2.4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Artikel 2.5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Artikel 2.5a Verbod niet dragen mondkapje</text:p>
            <text:p text:style-name="al">1. 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p text:style-name="al"/>
            <text:p text:style-name="al">Artikel 2.6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Artikel 2.7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p text:style-name="al"/>
            <text:p text:style-name="al">Artikel 2.8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Artikel 2.9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aragraaf 3 Uitzonderingen</text:p>
            <text:p text:style-name="al"/>
            <text:p text:style-name="al">Artikel 3.1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Paragraaf 4 Toezicht en handhaving</text:p>
            <text:p text:style-name="al"/>
            <text:p text:style-name="al">Artikel 4.1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Artikel 4.2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Paragraaf 5 Slotbepalingen</text:p>
            <text:p text:style-name="al"/>
            <text:p text:style-name="al">Artikel 5.1 Bekendmaking en inwerkingtreding</text:p>
            <text:p text:style-name="al">Deze verordening wordt bekendgemaakt op de website van de veiligheidsregio Gooi en Vechtstreek (www.vrgooienvechtstreek.nl) en treedt in werking met ingang van 10 augustus 2020.</text:p>
            <text:p text:style-name="al"/>
            <text:p text:style-name="al">Artikel 5.2  Intrekking vorige noodverordening </text:p>
            <text:p text:style-name="al">De Noodverordening COVID-19 Veiligheidsregio Gooi en Vechtstreek  van 15 juli 2020 wordt ingetrokken.</text:p>
            <text:p text:style-name="al"/>
            <text:p text:style-name="al">Artikel 5.3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 worden geacht te berusten op deze noodverordening.</text:p>
            <text:p text:style-name="al"/>
            <text:p text:style-name="al">Artikel 5.4  Citeertitel</text:p>
            <text:p text:style-name="al">Deze verordening wordt aangehaald als: Noodverordening COVID-19 veiligheidsregio Gooi en Vechtstreek van 10 augustus 2020.</text:p>
            <text:p text:style-name="al"/>
            <text:p text:style-name="al">Vastgesteld op 9 augustus 2020 te Blaricum,</text:p>
            <text:p text:style-name="al"/>
            <text:p text:style-name="al">DE PLAATSVERVANGEND VOORZITTER VAN DE VEILIGHEIDSREGIO GOOI EN VECHTSTREEK, </text:p>
            <text:p text:style-name="al"/>
            <text:p text:style-name="al"/>
            <text:p text:style-name="al"/>
            <text:p text:style-name="al"/>
            <text:p text:style-name="al">J.N. de Zwart-Bloch</text:p>
            <text:p text:style-name="al"/>
            <text:p text:style-name="al"> </text:p>
            <text:p text:style-name="al">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Gooi en Vechtstreek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Noodverordening COVID-19 veiligheidsregio Gooi en Vechtstreek van 10 augustus 2020. Hilversum</meta:user-defined>
    <meta:user-defined meta:name="DCTERMS.W3CDTF/DCTERMS.available">2020-08-12</meta:user-defined>
    <meta:user-defined meta:name="DCTERMS.W3CDTF/OVERHEIDop.jaargang">2020</meta:user-defined>
    <meta:user-defined meta:name="OVERHEIDop.externeBijlage">noodverordening|exb-2020-43522</meta:user-defined>
    <meta:user-defined meta:name="OVERHEIDop.externeBijlage">Wat zijn de wijzigingen in|exb-2020-43523</meta:user-defined>
    <meta:user-defined meta:name="OVERHEIDop.publicationIssue">209451</meta:user-defined>
    <meta:user-defined meta:name="OVERHEIDop.betreftRegeling">CVDR643361_1</meta:user-defined>
    <meta:user-defined meta:name="xs:date/OVERHEIDop.startdatum">2020-08-12</meta:user-defined>
    <meta:user-defined meta:name="OVERHEIDop.GmbID/DC.identifier">gmb-2020-209451</meta:user-defined>
    <meta:user-defined meta:name="OVERHEIDop.versieInformatie"/>
  </office:meta>
</office:document-meta>
</file>