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38, 2020-04298, uitbreiden begane grond en eerste verdieping achterzijde en realiseren dakopbouw voorzien van een dakterras op hoofdbebouwing, ontheffing handelen in strijd met regels ruimtelijke ordening, verzonden 11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4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4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4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37.078 488357.947</meta:user-defined>
    <meta:user-defined meta:name="DC.title">Haarlem, verleende omgevingsvergunning De Clercqstraat 138, 2020-04298, uitbreiden begane grond en eerste verdieping achterzijde en realiseren dakopbouw voorzien van een dakterras op hoofdbebouwing, ontheffing handelen in strijd met regels ruimtelijke ordening, verzonden 11 augustus 2020</meta:user-defined>
    <meta:user-defined meta:name="OVERHEID.PostcodeHuisnummer/OVERHEIDop.postcodeHuisnummer">2013PT 138</meta:user-defined>
    <meta:user-defined meta:name="OVERHEIDop.straatnaam">De Clercq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449</meta:user-defined>
    <meta:user-defined meta:name="OVERHEIDop.GmbID/DC.identifier">gmb-2020-209449</meta:user-defined>
    <meta:user-defined meta:name="OVERHEIDop.versieInformatie"/>
  </office:meta>
</office:document-meta>
</file>