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Annastraat 21, 2020-02584, vervangen overheaddeur door vaste pui voorzien van een deur, ontheffing handelen in strijd met regels ruimtelijke ordening, verzonden 11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447</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47</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47</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82.124 488079.487</meta:user-defined>
    <meta:user-defined meta:name="DC.title">Haarlem, verleende omgevingsvergunning Lange Annastraat 21, 2020-02584, vervangen overheaddeur door vaste pui voorzien van een deur, ontheffing handelen in strijd met regels ruimtelijke ordening, verzonden 11 augustus 2020</meta:user-defined>
    <meta:user-defined meta:name="OVERHEID.PostcodeHuisnummer/OVERHEIDop.postcodeHuisnummer">2011XG 21</meta:user-defined>
    <meta:user-defined meta:name="OVERHEIDop.straatnaam">Lange Annastraat</meta:user-defined>
    <meta:user-defined meta:name="OVERHEIDop.woonplaats">Haarlem</meta:user-defined>
    <meta:user-defined meta:name="DCTERMS.W3CDTF/DCTERMS.available">2020-08-14</meta:user-defined>
    <meta:user-defined meta:name="DCTERMS.W3CDTF/OVERHEIDop.jaargang">2020</meta:user-defined>
    <meta:user-defined meta:name="OVERHEIDop.publicationIssue">209447</meta:user-defined>
    <meta:user-defined meta:name="OVERHEIDop.GmbID/DC.identifier">gmb-2020-209447</meta:user-defined>
    <meta:user-defined meta:name="OVERHEIDop.versieInformatie"/>
  </office:meta>
</office:document-meta>
</file>