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9A, 2020-04062, verbouwen opslagloods met bovenwoning naar twee woningen en aanbrengen dakopbouw, ontheffing handelen in strijd met regels ruimtelijke ordening,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4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8 489829</meta:user-defined>
    <meta:user-defined meta:name="DC.title">Haarlem, verleende omgevingsvergunning Tugelastraat 9A, 2020-04062, verbouwen opslagloods met bovenwoning naar twee woningen en aanbrengen dakopbouw, ontheffing handelen in strijd met regels ruimtelijke ordening, verzonden 11 augustus 2020</meta:user-defined>
    <meta:user-defined meta:name="OVERHEID.PostcodeHuisnummer/OVERHEIDop.postcodeHuisnummer">2021TA 9</meta:user-defined>
    <meta:user-defined meta:name="OVERHEIDop.straatnaam">Tugela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43</meta:user-defined>
    <meta:user-defined meta:name="OVERHEIDop.GmbID/DC.identifier">gmb-2020-209443</meta:user-defined>
    <meta:user-defined meta:name="OVERHEIDop.versieInformatie"/>
  </office:meta>
</office:document-meta>
</file>