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amsingel naast nr 14, Gasthuissingel t.h.v. nr. 44-62, Snelliusstraat t.h.v. nr. 18, 2020-06396, het kappen van 6 bomen i.v.m. zeer slechte conditie, locatie zie bijlage, 11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3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53.61 487918.433</meta:user-defined>
    <meta:user-defined meta:name="OVERHEID.EPSG28992/DC.spatial">103687.744 487808.691</meta:user-defined>
    <meta:user-defined meta:name="OVERHEID.EPSG28992/DC.spatial">102212.044 487249.432</meta:user-defined>
    <meta:user-defined meta:name="DC.title">Haarlem, ingekomen aanvraag omgevingsvergunning onderdeel kappen bomen Raamsingel naast nr 14, Gasthuissingel t.h.v. nr. 44-62, Snelliusstraat t.h.v. nr. 18, 2020-06396, het kappen van 6 bomen i.v.m. zeer slechte conditie, locatie zie bijlage, 11 augustus 2020</meta:user-defined>
    <meta:user-defined meta:name="OVERHEID.PostcodeHuisnummer/OVERHEIDop.postcodeHuisnummer">2012DS 8</meta:user-defined>
    <meta:user-defined meta:name="OVERHEID.PostcodeHuisnummer/OVERHEIDop.postcodeHuisnummer">2012DR 44</meta:user-defined>
    <meta:user-defined meta:name="OVERHEID.PostcodeHuisnummer/OVERHEIDop.postcodeHuisnummer">2014EA 18</meta:user-defined>
    <meta:user-defined meta:name="OVERHEIDop.straatnaam">Raamsingel</meta:user-defined>
    <meta:user-defined meta:name="OVERHEIDop.straatnaam">Gasthuissingel</meta:user-defined>
    <meta:user-defined meta:name="OVERHEIDop.straatnaam">Snellius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8-14</meta:user-defined>
    <meta:user-defined meta:name="DCTERMS.W3CDTF/OVERHEIDop.jaargang">2020</meta:user-defined>
    <meta:user-defined meta:name="OVERHEIDop.externeBijlage">bijlage publicatie 2020-06396|exb-2020-43518</meta:user-defined>
    <meta:user-defined meta:name="OVERHEIDop.publicationIssue">209434</meta:user-defined>
    <meta:user-defined meta:name="OVERHEIDop.GmbID/DC.identifier">gmb-2020-209434</meta:user-defined>
    <meta:user-defined meta:name="OVERHEIDop.versieInformatie"/>
  </office:meta>
</office:document-meta>
</file>