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ggestraat 13, 2020-06403, het kappen van een dode meidoorn in voortuin, 10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2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2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2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1.963 492094.771</meta:user-defined>
    <meta:user-defined meta:name="DC.title">Haarlem, ingekomen aanvraag omgevingsvergunning onderdeel kappen bomen Reggestraat 13, 2020-06403, het kappen van een dode meidoorn in voortuin, 10 augustus 2020</meta:user-defined>
    <meta:user-defined meta:name="OVERHEID.PostcodeHuisnummer/OVERHEIDop.postcodeHuisnummer">2025PD 13</meta:user-defined>
    <meta:user-defined meta:name="OVERHEIDop.straatnaam">Regge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28</meta:user-defined>
    <meta:user-defined meta:name="OVERHEIDop.GmbID/DC.identifier">gmb-2020-209428</meta:user-defined>
    <meta:user-defined meta:name="OVERHEIDop.versieInformatie"/>
  </office:meta>
</office:document-meta>
</file>