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Koningin Julianastraat 58 in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0 heeft de gemeente een aanvraag ontvangen voor een aanwezigheidsvergunning voor 2 kansspelautomaten in Café Visser op/aan de locatie Koningin Julianastraat 58 in Krimpen aan de Lek. De aanvraag is geregistreerd onder zaaknummer SXO-20201778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9427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2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9427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735.86 434147.02</meta:user-defined>
    <meta:user-defined meta:name="DC.title">Kennisgeving ontvangst aanvraag vergunning APV/bijzondere wetten, Koningin Julianastraat 58 in Krimpen aan de Lek</meta:user-defined>
    <meta:user-defined meta:name="OVERHEID.PostcodeHuisnummer/OVERHEIDop.postcodeHuisnummer">2931GK 58</meta:user-defined>
    <meta:user-defined meta:name="OVERHEIDop.straatnaam">Koningin Julianastraat</meta:user-defined>
    <meta:user-defined meta:name="OVERHEIDop.woonplaats">Krimpen aan de Lek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9427</meta:user-defined>
    <meta:user-defined meta:name="OVERHEIDop.GmbID/DC.identifier">gmb-2020-209427</meta:user-defined>
    <meta:user-defined meta:name="OVERHEIDop.versieInformatie"/>
  </office:meta>
</office:document-meta>
</file>