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Nieuw-Vennep, Seoellaan 21, 2152 KK, plaatsen van een dakkapel in het voor- en achterdakvlak van de woning, 11-08-2020, zaaknummer 3967904, olonummer 5373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42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2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2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17.008 476371.693</meta:user-defined>
    <meta:user-defined meta:name="DC.title">Verleende omgevingsvergunning, (Flitsvergunning), Nieuw-Vennep, Seoellaan 21, 2152 KK, plaatsen van een dakkapel in het voor- en achterdakvlak van de woning, 11-08-2020, zaaknummer 3967904, olonummer 5373131</meta:user-defined>
    <meta:user-defined meta:name="OVERHEID.PostcodeHuisnummer/OVERHEIDop.postcodeHuisnummer">2152KK 21</meta:user-defined>
    <meta:user-defined meta:name="OVERHEIDop.straatnaam">Seoellaan</meta:user-defined>
    <meta:user-defined meta:name="OVERHEIDop.woonplaats">Nieuw-Vennep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426</meta:user-defined>
    <meta:user-defined meta:name="OVERHEIDop.GmbID/DC.identifier">gmb-2020-209426</meta:user-defined>
    <meta:user-defined meta:name="OVERHEIDop.versieInformatie"/>
  </office:meta>
</office:document-meta>
</file>