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Pesetaweg 89 H, 2153 PJ, uitbreiden van bedrijfspand en plaatsen van reclame, 12-08-2020, zaaknummer 3971764, olonummer 502592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420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2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2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546.379 473959.191</meta:user-defined>
    <meta:user-defined meta:name="DC.title">Aangevraagde omgevingsvergunning, Nieuw-Vennep, Pesetaweg 89 H, 2153 PJ, uitbreiden van bedrijfspand en plaatsen van reclame, 12-08-2020, zaaknummer 3971764, olonummer 5025929.</meta:user-defined>
    <meta:user-defined meta:name="OVERHEID.PostcodeHuisnummer/OVERHEIDop.postcodeHuisnummer">2153PJ 89</meta:user-defined>
    <meta:user-defined meta:name="OVERHEIDop.straatnaam">Pesetaweg</meta:user-defined>
    <meta:user-defined meta:name="OVERHEIDop.woonplaats">Nieuw-Vennep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420</meta:user-defined>
    <meta:user-defined meta:name="OVERHEIDop.GmbID/DC.identifier">gmb-2020-209420</meta:user-defined>
    <meta:user-defined meta:name="OVERHEIDop.versieInformatie"/>
  </office:meta>
</office:document-meta>
</file>