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Utrechtseweg 280-282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Greenhouse Advies namens Apollo IX Project- en Ontwikkelingsmaatschappij een evaluatierapport ingediend van de uitgevoerde bodemsanering van de bodemverontreiniging met minerale olie aan de Utrechtseweg 280-282 te Arnhem (locatienr: 0349). </text:p>
            <text:p text:style-name="common-al"/>
            <text:p text:style-name="common-al">Op grond van het rapport en de bevindingen van de handhavers van de Omgevingsdienst Regio Arnhem (ODRA) stemmen wij, in de beschikking evaluatie, in met het resultaat van de sanering.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@zaaknummer-bisnummer.pdf" xlink:type="simple">http://geo1.arnhem.nl/hyperlink/bodem/inzage358895-0349.53.01.pdf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41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1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1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8947.835 444098.975</meta:user-defined>
    <meta:user-defined meta:name="DC.title">Beschikking evaluatie Utrechtseweg 280-282 te Arnhem.</meta:user-defined>
    <meta:user-defined meta:name="OVERHEID.PostcodeHuisnummer/OVERHEIDop.postcodeHuisnummer">6812AR 282</meta:user-defined>
    <meta:user-defined meta:name="OVERHEIDop.straatnaam">Utrechtseweg</meta:user-defined>
    <meta:user-defined meta:name="OVERHEIDop.woonplaats">Arnhe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18</meta:user-defined>
    <meta:user-defined meta:name="OVERHEIDop.GmbID/DC.identifier">gmb-2020-209418</meta:user-defined>
    <meta:user-defined meta:name="OVERHEIDop.versieInformatie"/>
  </office:meta>
</office:document-meta>
</file>