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20141 De Branten 15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voor een vergunning APV met zaaknummer APV/BW 20141, voor de Halve en Kwart Marathon van Stichting Loopgroep Cranendonck vanaf De Branten 15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Halve en Kwart Marathon, De Branten 15 in Soerendonk, 20 sept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41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venementenvergunning APV voor de Halve en Kwart Marathon op de locatie De Branten 15 in Soerendonk.</meta:user-defined>
    <dc:language>nl</dc:language>
    <meta:user-defined meta:name="OVERHEID.EPSG28992/DC.spatial">167073 367406</meta:user-defined>
    <meta:user-defined meta:name="DC.title">Besluit vergunning APV/BW 20141 De Branten 15 in Soerendonk verleend</meta:user-defined>
    <meta:user-defined meta:name="OVERHEID.PostcodeHuisnummer/OVERHEIDop.postcodeHuisnummer">6027NL 15</meta:user-defined>
    <meta:user-defined meta:name="OVERHEIDop.straatnaam">De Branten</meta:user-defined>
    <meta:user-defined meta:name="OVERHEIDop.woonplaats">Soerendon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17</meta:user-defined>
    <meta:user-defined meta:name="OVERHEIDop.GmbID/DC.identifier">gmb-2020-209417</meta:user-defined>
    <meta:user-defined meta:name="OVERHEIDop.versieInformatie"/>
  </office:meta>
</office:document-meta>
</file>