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jsterstraat 7, 2020-06392, realiseren dakopbouw, 1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1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3.394 491966.37</meta:user-defined>
    <meta:user-defined meta:name="DC.title">Haarlem, ingekomen aanvraag omgevingsvergunning Lijsterstraat 7, 2020-06392, realiseren dakopbouw, 11 augustus 2020</meta:user-defined>
    <meta:user-defined meta:name="OVERHEID.PostcodeHuisnummer/OVERHEIDop.postcodeHuisnummer">2025VA 7</meta:user-defined>
    <meta:user-defined meta:name="OVERHEIDop.straatnaam">Lijster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12</meta:user-defined>
    <meta:user-defined meta:name="OVERHEIDop.GmbID/DC.identifier">gmb-2020-209412</meta:user-defined>
    <meta:user-defined meta:name="OVERHEIDop.versieInformatie"/>
  </office:meta>
</office:document-meta>
</file>