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oor het horecabedrijf  Cafetaria Bunnik (incl. terras)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augustus 2020</text:p>
            <text:p text:style-name="common-al">Naam en adres horecabedrijf: Cafetaria Bunnik met terras, Dorpsstraat 42 in Bunnik</text:p>
            <text:p text:style-name="common-al">Zaaknummer: 930386</text:p>
            <text:p text:style-name="common-al">Bestuursorgaan: burgemeester </text:p>
            <text:p text:style-name="common-al">Datum verzending besluit: 11 augustus 2020</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940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0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0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2216 453265</meta:user-defined>
    <meta:user-defined meta:name="DC.title">Exploitatievergunning voor het horecabedrijf  Cafetaria Bunnik (incl. terras) in Bunnik</meta:user-defined>
    <meta:user-defined meta:name="OVERHEID.PostcodeHuisnummer/OVERHEIDop.postcodeHuisnummer">3981EB 42</meta:user-defined>
    <meta:user-defined meta:name="OVERHEIDop.straatnaam">Dorpsstraat</meta:user-defined>
    <meta:user-defined meta:name="OVERHEIDop.woonplaats">Bunnik</meta:user-defined>
    <meta:user-defined meta:name="DCTERMS.W3CDTF/DCTERMS.available">2020-08-14</meta:user-defined>
    <meta:user-defined meta:name="DCTERMS.W3CDTF/OVERHEIDop.jaargang">2020</meta:user-defined>
    <meta:user-defined meta:name="OVERHEIDop.publicationIssue">209409</meta:user-defined>
    <meta:user-defined meta:name="OVERHEIDop.GmbID/DC.identifier">gmb-2020-209409</meta:user-defined>
    <meta:user-defined meta:name="OVERHEIDop.versieInformatie"/>
  </office:meta>
</office:document-meta>
</file>