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Westlandgracht 239-H 1059T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estlandgracht 239-H, 1059TR: voor het kappen van een Californische cipres (Chamaecyparis Lawsoniana) staande in de achtertuin, verzonden 12 augustus 2020. Dossiernummer Z2020-Z006324 / OLO-nummer 5277043.</text:p>
            <text:p text:style-name="common-al">Het besluit en bijbehorende stukken kunt u per e-mail ontvangen. Stuur een e-mail naar <text:a xlink:href="mailto:stadsloket.zuid.vergunningen.dvl@amsterdam.nl?Subject=Dossiernummer Z2020-Z00632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40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0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18139.000087903 484577.00045997</meta:user-defined>
    <meta:user-defined meta:name="DC.title">Besluit omgevingsvergunning kap  Westlandgracht 239-H 1059TR Amsterdam</meta:user-defined>
    <meta:user-defined meta:name="OVERHEID.PostcodeHuisnummer/OVERHEIDop.postcodeHuisnummer">1059TR 239</meta:user-defined>
    <meta:user-defined meta:name="OVERHEIDop.straatnaam">Westlandgracht</meta:user-defined>
    <meta:user-defined meta:name="OVERHEIDop.woonplaats">Amsterdam</meta:user-defined>
    <meta:user-defined meta:name="DCTERMS.W3CDTF/DCTERMS.available">2020-08-14</meta:user-defined>
    <meta:user-defined meta:name="DCTERMS.W3CDTF/OVERHEIDop.jaargang">2020</meta:user-defined>
    <meta:user-defined meta:name="OVERHEIDop.publicationIssue">209407</meta:user-defined>
    <meta:user-defined meta:name="OVERHEIDop.GmbID/DC.identifier">gmb-2020-209407</meta:user-defined>
    <meta:user-defined meta:name="OVERHEIDop.versieInformatie"/>
  </office:meta>
</office:document-meta>
</file>