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oor het horecabedrijf Het Wapen van Odijk (incl terr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4 augustus 2020</text:p>
            <text:p text:style-name="common-al">Naam en adres horecabedrijf: Het Wapen van Odijk (incl. terras) , De Meent 53 in Odijk</text:p>
            <text:p text:style-name="common-al">Zaaknummer: 935708</text:p>
            <text:p text:style-name="common-al">Bestuursorgaan: burgemeester </text:p>
            <text:p text:style-name="common-al">Datum verzending besluit: 11 augustus 2020</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9405</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05</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05</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4526.723 451272.294</meta:user-defined>
    <meta:user-defined meta:name="DC.title">Exploitatievergunning voor het horecabedrijf Het Wapen van Odijk (incl terras)</meta:user-defined>
    <meta:user-defined meta:name="OVERHEID.PostcodeHuisnummer/OVERHEIDop.postcodeHuisnummer">3984JH 53</meta:user-defined>
    <meta:user-defined meta:name="OVERHEIDop.straatnaam">De Meent</meta:user-defined>
    <meta:user-defined meta:name="OVERHEIDop.woonplaats">Odijk</meta:user-defined>
    <meta:user-defined meta:name="DCTERMS.W3CDTF/DCTERMS.available">2020-08-14</meta:user-defined>
    <meta:user-defined meta:name="DCTERMS.W3CDTF/OVERHEIDop.jaargang">2020</meta:user-defined>
    <meta:user-defined meta:name="OVERHEIDop.publicationIssue">209405</meta:user-defined>
    <meta:user-defined meta:name="OVERHEIDop.GmbID/DC.identifier">gmb-2020-209405</meta:user-defined>
    <meta:user-defined meta:name="OVERHEIDop.versieInformatie"/>
  </office:meta>
</office:document-meta>
</file>