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ktweg 16 te Melderslo, verleende omgevingsvergunning (besluitdatum 13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splits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4 augustus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940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0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0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067 385965</meta:user-defined>
    <meta:user-defined meta:name="DC.title">Blaktweg 16 te Melderslo, verleende omgevingsvergunning (besluitdatum 13 augustus 2020)</meta:user-defined>
    <meta:user-defined meta:name="OVERHEID.PostcodeHuisnummer/OVERHEIDop.postcodeHuisnummer">5962NH 16</meta:user-defined>
    <meta:user-defined meta:name="OVERHEIDop.straatnaam">Blaktweg</meta:user-defined>
    <meta:user-defined meta:name="OVERHEIDop.woonplaats">Melderslo</meta:user-defined>
    <meta:user-defined meta:name="DCTERMS.W3CDTF/DCTERMS.available">2020-08-14</meta:user-defined>
    <meta:user-defined meta:name="DCTERMS.W3CDTF/OVERHEIDop.jaargang">2020</meta:user-defined>
    <meta:user-defined meta:name="OVERHEIDop.publicationIssue">209400</meta:user-defined>
    <meta:user-defined meta:name="OVERHEIDop.GmbID/DC.identifier">gmb-2020-209400</meta:user-defined>
    <meta:user-defined meta:name="OVERHEIDop.versieInformatie"/>
  </office:meta>
</office:document-meta>
</file>