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2  tijdelijke reclameborden op het perceel Lijsbeth Tijsweg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heeft de gemeente een aanvraag ontvangen voor een omgevingsvergunning voor het plaatsen van 2 tijdelijke reclameborden op het perceel Lijsbeth Tijsweg 7 te Berkhout. De aanvraag is geregistreerd onder zaaknummer 2020-HZ-0417. De aanvraag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39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41 516182</meta:user-defined>
    <meta:user-defined meta:name="DC.title">Ontvangen aanvraag omgevingsvergunning voor het plaatsen van 2  tijdelijke reclameborden op het perceel Lijsbeth Tijsweg 7 te Berkhout</meta:user-defined>
    <meta:user-defined meta:name="OVERHEID.PostcodeHuisnummer/OVERHEIDop.postcodeHuisnummer">1647LE 7</meta:user-defined>
    <meta:user-defined meta:name="OVERHEIDop.straatnaam">Lijsbeth Tijsweg</meta:user-defined>
    <meta:user-defined meta:name="OVERHEIDop.woonplaats">Berkhou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99</meta:user-defined>
    <meta:user-defined meta:name="OVERHEIDop.GmbID/DC.identifier">gmb-2020-209399</meta:user-defined>
    <meta:user-defined meta:name="OVERHEIDop.versieInformatie"/>
  </office:meta>
</office:document-meta>
</file>