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Tinbergenweg 1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eiden bekend dat zij op 28 juli 2020 een aanvraag voor een omgevingsvergunning met betrekking tot het milieuneutraal veranderen van een inrichting heeft ontvangen voor de locatie Tinbergenweg 1 te Leiden</text:p>
            <text:p text:style-name="common-al">De aanvraag betreft de uitbreiding van het overig deel GGO gebie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9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39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9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9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9647</meta:user-defined>
    <meta:user-defined meta:name="DCTERMS.abstract">een aanvraag voor een omgevingsvergunning met betrekking tot het milieuneutraal veranderen van een inrichting</meta:user-defined>
    <dc:language>nl</dc:language>
    <meta:user-defined meta:name="OVERHEID.EPSG28992/DC.spatial">92017.693 464762.659</meta:user-defined>
    <meta:user-defined meta:name="DC.title">Aanvraag Wet algemene bepalingen omgevingsrecht – Tinbergenweg 1 te Leiden</meta:user-defined>
    <meta:user-defined meta:name="OVERHEID.PostcodeHuisnummer/OVERHEIDop.postcodeHuisnummer">2333BB 1</meta:user-defined>
    <meta:user-defined meta:name="OVERHEIDop.straatnaam">Tinbergenweg</meta:user-defined>
    <meta:user-defined meta:name="OVERHEIDop.woonplaats">Leiden</meta:user-defined>
    <meta:user-defined meta:name="DCTERMS.W3CDTF/DCTERMS.available">2020-08-20</meta:user-defined>
    <meta:user-defined meta:name="DCTERMS.W3CDTF/OVERHEIDop.jaargang">2020</meta:user-defined>
    <meta:user-defined meta:name="OVERHEIDop.publicationIssue">209394</meta:user-defined>
    <meta:user-defined meta:name="OVERHEIDop.GmbID/DC.identifier">gmb-2020-209394</meta:user-defined>
    <meta:user-defined meta:name="OVERHEIDop.versieInformatie"/>
  </office:meta>
</office:document-meta>
</file>