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n de Beresteinseweg t.h.v. Kininelaantje 6 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augustus 2020 een omgevingsvergunning verleend voor het vervangen van de brug op de locatie aan de Beresteinseweg t.h.v. Kininelaantje 6 te Hilversum (zaaknummer Z.5833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939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9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9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75.91 470383.06</meta:user-defined>
    <meta:user-defined meta:name="DC.title">Kennisgeving besluit op aanvraag omgevingsvergunning aan de Beresteinseweg t.h.v. Kininelaantje 6 te Hilversum</meta:user-defined>
    <meta:user-defined meta:name="OVERHEID.PostcodeHuisnummer/OVERHEIDop.postcodeHuisnummer">1216CH 62</meta:user-defined>
    <meta:user-defined meta:name="OVERHEIDop.straatnaam">Vreelandseweg</meta:user-defined>
    <meta:user-defined meta:name="OVERHEIDop.woonplaats">Hilversu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93</meta:user-defined>
    <meta:user-defined meta:name="OVERHEIDop.GmbID/DC.identifier">gmb-2020-209393</meta:user-defined>
    <meta:user-defined meta:name="OVERHEIDop.versieInformatie"/>
  </office:meta>
</office:document-meta>
</file>