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l - Een omgevingsvergunning is verleend voor het plaatsen van dakkapellen en een gevelwijziging - Dorpsstraat 36, 6659CD, Wamel (5-8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9380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38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38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637 432543</meta:user-defined>
    <meta:user-defined meta:name="DC.title">Gemeente West Maas en Wal - Een omgevingsvergunning is verleend voor het plaatsen van dakkapellen en een gevelwijziging - Dorpsstraat 36, 6659CD, Wamel (5-8-2020)</meta:user-defined>
    <meta:user-defined meta:name="OVERHEID.PostcodeHuisnummer/OVERHEIDop.postcodeHuisnummer">6659CD 36</meta:user-defined>
    <meta:user-defined meta:name="OVERHEIDop.straatnaam">Dorpsstraat</meta:user-defined>
    <meta:user-defined meta:name="OVERHEIDop.woonplaats">Wamel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380</meta:user-defined>
    <meta:user-defined meta:name="OVERHEIDop.GmbID/DC.identifier">gmb-2020-209380</meta:user-defined>
    <meta:user-defined meta:name="OVERHEIDop.versieInformatie"/>
  </office:meta>
</office:document-meta>
</file>