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0 een besluit genomen op de aanvraag met zaaknummer HZ_WABO-20-0586 voor het uitbreiden van de school door middel van het toevoegen van twee tijdelijke lokalen op locatie Vossiuslaan 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6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0.39 476879.1</meta:user-defined>
    <meta:user-defined meta:name="DC.title">Verleende omgevingsvergunning Vossiuslaan 2 A te Bussum</meta:user-defined>
    <meta:user-defined meta:name="OVERHEID.PostcodeHuisnummer/OVERHEIDop.postcodeHuisnummer">1401RT 2</meta:user-defined>
    <meta:user-defined meta:name="OVERHEIDop.straatnaam">Vossius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367</meta:user-defined>
    <meta:user-defined meta:name="OVERHEIDop.GmbID/DC.identifier">gmb-2020-209367</meta:user-defined>
    <meta:user-defined meta:name="OVERHEIDop.versieInformatie"/>
  </office:meta>
</office:document-meta>
</file>